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798cm" style:page-number="auto" table:align="left" style:writing-mode="lr-tb"/>
    </style:style>
    <style:style style:name="Tabella1.A" style:family="table-column">
      <style:table-column-properties style:column-width="12.377cm"/>
    </style:style>
    <style:style style:name="Tabella1.B" style:family="table-column">
      <style:table-column-properties style:column-width="5.42cm"/>
    </style:style>
    <style:style style:name="Tabella1.1" style:family="table-row">
      <style:table-row-properties style:min-row-height="3.159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286cm" table:align="margins" style:writing-mode="lr-tb"/>
    </style:style>
    <style:style style:name="Tabella2.A" style:family="table-column">
      <style:table-column-properties style:column-width="3.817cm" style:rel-column-width="14471*"/>
    </style:style>
    <style:style style:name="Tabella2.B" style:family="table-column">
      <style:table-column-properties style:column-width="3.605cm" style:rel-column-width="13668*"/>
    </style:style>
    <style:style style:name="Tabella2.C" style:family="table-column">
      <style:table-column-properties style:column-width="3.175cm" style:rel-column-width="12037*"/>
    </style:style>
    <style:style style:name="Tabella2.D" style:family="table-column">
      <style:table-column-properties style:column-width="3.141cm" style:rel-column-width="11909*"/>
    </style:style>
    <style:style style:name="Tabella2.E" style:family="table-column">
      <style:table-column-properties style:column-width="2.574cm" style:rel-column-width="9756*"/>
    </style:style>
    <style:style style:name="Tabella2.F" style:family="table-column">
      <style:table-column-properties style:column-width="0.974cm" style:rel-column-width="3694*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0.501cm" style:keep-together="true" fo:keep-together="auto"/>
    </style:style>
    <style:style style:name="Tabella2.A2" style:family="table-cell">
      <style:table-cell-properties fo:padding="0cm" fo:border="none"/>
    </style:style>
    <style:style style:name="Tabella2.B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2.4" style:family="table-row">
      <style:table-row-properties style:min-row-height="0.674cm" style:keep-together="true" fo:keep-together="auto"/>
    </style:style>
    <style:style style:name="Tabella2.E5" style:family="table-cell">
      <style:table-cell-properties fo:padding="0cm" fo:border-left="0.018cm solid #000000" fo:border-right="none" fo:border-top="none" fo:border-bottom="none"/>
    </style:style>
    <style:style style:name="Tabella2.9" style:family="table-row">
      <style:table-row-properties style:min-row-height="0.51cm" style:keep-together="true" fo:keep-together="auto"/>
    </style:style>
    <style:style style:name="Tabella2.C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7.903cm" table:align="left" style:writing-mode="lr-tb"/>
    </style:style>
    <style:style style:name="Tabella3.A" style:family="table-column">
      <style:table-column-properties style:column-width="1.757cm"/>
    </style:style>
    <style:style style:name="Tabella3.B" style:family="table-column">
      <style:table-column-properties style:column-width="4.6cm"/>
    </style:style>
    <style:style style:name="Tabella3.C" style:family="table-column">
      <style:table-column-properties style:column-width="2.028cm"/>
    </style:style>
    <style:style style:name="Tabella3.D" style:family="table-column">
      <style:table-column-properties style:column-width="2.051cm"/>
    </style:style>
    <style:style style:name="Tabella3.E" style:family="table-column">
      <style:table-column-properties style:column-width="7.467cm"/>
    </style:style>
    <style:style style:name="Tabella3.1" style:family="table-row">
      <style:table-row-properties style:min-row-height="0.9cm" style:keep-together="true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snap-to-layout-grid="false"/>
      <style:text-properties style:font-name="Gill Sans MT" fo:font-weight="bold" style:font-weight-asian="bold" style:font-name-complex="Gill Sans MT" style:font-weight-complex="bold"/>
    </style:style>
    <style:style style:name="P3" style:family="paragraph" style:parent-style-name="Standard">
      <style:paragraph-properties style:snap-to-layout-grid="false"/>
      <style:text-properties style:font-name="Gill Sans MT" fo:font-weight="bold" style:font-weight-asian="bold" style:font-name-complex="Gill Sans MT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ill Sans MT" fo:font-weight="bold" style:font-weight-asian="bold" style:font-name-complex="Gill Sans MT" style:font-size-complex="10.5pt" style:font-weight-complex="bold"/>
    </style:style>
    <style:style style:name="P5" style:family="paragraph" style:parent-style-name="Standard">
      <style:text-properties style:font-name="Gill Sans MT" fo:font-size="9.5pt" fo:font-weight="bold" style:font-size-asian="9.5pt" style:font-weight-asian="bold" style:font-name-complex="Gill Sans MT" style:font-size-complex="9.5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Gill Sans MT" fo:font-size="10pt" fo:font-weight="bold" style:font-size-asian="10pt" style:font-weight-asian="bold" style:font-name-complex="Gill Sans MT" style:font-size-complex="7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ill Sans MT" fo:font-size="10pt" fo:font-style="italic" style:font-size-asian="10pt" style:font-style-asian="italic" style:font-name-complex="Gill Sans MT" style:font-style-complex="italic"/>
    </style:style>
    <style:style style:name="P8" style:family="paragraph" style:parent-style-name="Standard">
      <style:paragraph-properties style:snap-to-layout-grid="false"/>
      <style:text-properties style:font-name="Gill Sans MT" style:font-name-complex="Gill Sans MT"/>
    </style:style>
    <style:style style:name="P9" style:family="paragraph" style:parent-style-name="Standard">
      <style:text-properties style:font-name="Gill Sans MT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ill Sans MT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Gill Sans MT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Gill Sans MT"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text-properties fo:text-transform="uppercase" style:font-name="Gill Sans MT" fo:font-size="9pt" fo:font-style="italic" style:font-size-asian="9pt" style:font-style-asian="italic" style:font-name-complex="Gill Sans MT" style:font-size-complex="7.5pt" style:font-style-complex="italic"/>
    </style:style>
    <style:style style:name="P14" style:family="paragraph" style:parent-style-name="Standard">
      <style:paragraph-properties style:snap-to-layout-grid="false"/>
      <style:text-properties fo:font-variant="small-caps" style:font-name="Gill Sans MT" style:font-name-complex="Gill Sans MT" style:font-size-complex="8.5pt"/>
    </style:style>
    <style:style style:name="P15" style:family="paragraph" style:parent-style-name="Standard">
      <style:text-properties fo:font-variant="small-caps" style:font-name="Gill Sans MT" fo:font-size="8.5pt" fo:font-style="italic" style:font-size-asian="8.5pt" style:font-style-asian="italic" style:font-name-complex="Gill Sans MT" style:font-size-complex="8.5pt" style:font-style-complex="italic"/>
    </style:style>
    <style:style style:name="P16" style:family="paragraph" style:parent-style-name="Standard">
      <style:text-properties fo:font-variant="small-caps" style:font-name="Gill Sans MT" fo:font-size="8.5pt" style:font-size-asian="8.5pt" style:font-name-complex="Gill Sans MT" style:font-size-complex="8.5pt"/>
    </style:style>
    <style:style style:name="P17" style:family="paragraph" style:parent-style-name="Standard">
      <style:text-properties fo:font-variant="small-caps" style:font-name="Gill Sans MT" fo:font-size="9pt" fo:font-style="italic" style:font-size-asian="9pt" style:font-style-asian="italic" style:font-name-complex="Gill Sans MT" style:font-size-complex="7.5pt" style:font-style-complex="italic"/>
    </style:style>
    <style:style style:name="P18" style:family="paragraph" style:parent-style-name="Standard">
      <style:paragraph-properties style:snap-to-layout-grid="false"/>
      <style:text-properties fo:font-variant="small-caps" style:font-name="Gill Sans MT" fo:font-size="9pt" fo:font-style="italic" style:font-size-asian="9pt" style:font-style-asian="italic" style:font-name-complex="Gill Sans MT" style:font-size-complex="7.5pt" style:font-style-complex="italic"/>
    </style:style>
    <style:style style:name="P19" style:family="paragraph" style:parent-style-name="Standard">
      <style:paragraph-properties style:snap-to-layout-grid="false"/>
      <style:text-properties fo:font-variant="small-caps" fo:font-size="8.5pt" style:font-size-asian="8.5pt" style:font-size-complex="8.5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635cm"/>
      <style:text-properties fo:color="#c0c0c0" fo:font-size="16pt" fo:font-weight="normal" style:font-size-asian="16pt" style:font-weight-asian="normal" style:font-weight-complex="normal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635cm" fo:text-align="center" style:justify-single-word="false"/>
      <style:text-properties style:use-window-font-color="true" fo:font-size="16pt" fo:font-weight="bold" style:font-size-asian="16pt" style:font-weight-asian="bold" style:font-weight-complex="bold"/>
    </style:style>
    <style:style style:name="P25" style:family="paragraph" style:parent-style-name="Testo_20_del_20_blocco">
      <style:paragraph-properties loext:contextual-spacing="false" fo:margin-left="0cm" fo:margin-right="0.09cm" fo:margin-top="0cm" fo:margin-bottom="0.212cm" fo:line-height="0.529cm" fo:text-indent="0cm" style:auto-text-indent="false"/>
    </style:style>
    <style:style style:name="P26" style:family="paragraph" style:parent-style-name="Testo_20_del_20_blocco">
      <style:paragraph-properties loext:contextual-spacing="false" fo:margin-left="0cm" fo:margin-right="0.09cm" fo:margin-top="0cm" fo:margin-bottom="0.212cm" fo:line-height="0.529cm" fo:orphans="2" fo:widows="2" fo:text-indent="0cm" style:auto-text-indent="false" style:writing-mode="lr-tb"/>
      <style:text-properties style:use-window-font-color="true" fo:font-size="12pt" fo:language="it" fo:country="IT" fo:font-weight="bold" style:font-name-asian="Times New Roman" style:font-size-asian="12pt" style:font-weight-asian="bold" style:font-size-complex="10.5pt" style:language-complex="ar" style:country-complex="SA" style:font-weight-complex="bold"/>
    </style:style>
    <style:style style:name="P27" style:family="paragraph" style:parent-style-name="Testo_20_del_20_blocco">
      <style:paragraph-properties fo:margin-left="0cm" fo:margin-right="0.09cm" fo:line-height="0.529cm" fo:text-align="center" style:justify-single-word="false" fo:text-indent="0cm" style:auto-text-indent="false"/>
      <style:text-properties fo:font-size="12pt" fo:letter-spacing="-0.004cm" fo:font-weight="bold" style:font-size-asian="12pt" style:font-weight-asian="bold" style:font-size-complex="10.5pt" style:font-weight-complex="bold"/>
    </style:style>
    <style:style style:name="P28" style:family="paragraph" style:parent-style-name="Testo_20_del_20_blocco">
      <style:paragraph-properties fo:margin-left="0cm" fo:margin-right="0.09cm" fo:line-height="0.529cm" fo:text-align="center" style:justify-single-word="false" fo:text-indent="0cm" style:auto-text-indent="false"/>
      <style:text-properties fo:font-size="12pt" fo:letter-spacing="-0.004cm" fo:font-weight="bold" fo:background-color="transparent" style:font-size-asian="12pt" style:font-weight-asian="bold" style:font-size-complex="10.5pt" style:font-weight-complex="bold"/>
    </style:style>
    <style:style style:name="P29" style:family="paragraph" style:parent-style-name="Testo_20_del_20_blocco">
      <style:paragraph-properties loext:contextual-spacing="false" fo:margin-left="0cm" fo:margin-right="0.09cm" fo:margin-top="0.212cm" fo:margin-bottom="0.212cm" fo:text-align="center" style:justify-single-word="false" fo:text-indent="0cm" style:auto-text-indent="false"/>
      <style:text-properties fo:font-size="12pt" fo:letter-spacing="-0.004cm" fo:font-weight="bold" style:font-size-asian="12pt" style:font-weight-asian="bold" style:font-size-complex="10.5pt" style:font-weight-complex="bold"/>
    </style:style>
    <style:style style:name="P30" style:family="paragraph" style:parent-style-name="Standard">
      <style:paragraph-properties loext:contextual-spacing="false" fo:margin-left="0cm" fo:margin-right="0.09cm" fo:margin-top="0cm" fo:margin-bottom="0.4cm" fo:line-height="0.635cm" fo:text-align="justify" style:justify-single-word="false" fo:text-indent="0cm" style:auto-text-indent="false"/>
      <style:text-properties fo:font-variant="normal" fo:text-transform="none" style:font-name="Gill Sans MT" fo:font-size="12pt" fo:letter-spacing="-0.011cm" style:font-size-asian="12pt" style:font-name-complex="Gill Sans MT" style:font-size-complex="12pt"/>
    </style:style>
    <style:style style:name="P31" style:family="paragraph" style:parent-style-name="Standard">
      <style:paragraph-properties fo:margin-left="0cm" fo:margin-right="0.09cm" fo:line-height="0.529cm" fo:text-align="justify" style:justify-single-word="false" fo:text-indent="0cm" style:auto-text-indent="false"/>
      <style:text-properties style:font-name="Gill Sans MT" fo:font-size="14pt" fo:letter-spacing="-0.004cm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loext:contextual-spacing="false" fo:margin-left="0cm" fo:margin-right="0.09cm" fo:margin-top="0.199cm" fo:margin-bottom="0.199cm" fo:line-height="0.635cm" fo:text-align="center" style:justify-single-word="false" fo:text-indent="0cm" style:auto-text-indent="false"/>
      <style:text-properties fo:font-variant="normal" fo:text-transform="none" style:font-name="Gill Sans MT" fo:font-size="12pt" fo:letter-spacing="-0.011cm" fo:font-style="italic" style:text-underline-style="solid" style:text-underline-width="auto" style:text-underline-color="font-color" fo:font-weight="bold" style:font-size-asian="12pt" style:font-style-asian="italic" style:font-weight-asian="bold" style:font-name-complex="Gill Sans MT" style:font-size-complex="12pt" style:font-style-complex="italic" style:font-weight-complex="bold"/>
    </style:style>
    <style:style style:name="P33" style:family="paragraph" style:parent-style-name="Text_20_body">
      <style:paragraph-properties fo:text-align="start" style:justify-single-word="false"/>
      <style:text-properties fo:font-size="11pt" style:font-size-asian="11pt" style:font-size-complex="9.5pt"/>
    </style:style>
    <style:style style:name="P34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weight-complex="bold"/>
    </style:style>
    <style:style style:name="P35" style:family="paragraph" style:parent-style-name="Rientro_20_corpo_20_del_20_testo_20_2">
      <style:paragraph-properties fo:margin-left="0cm" fo:margin-right="0cm" fo:text-align="start" style:justify-single-word="false" fo:text-indent="0cm" style:auto-text-indent="false"/>
      <style:text-properties fo:font-size="12pt" fo:letter-spacing="-0.007cm" fo:font-weight="bold" style:font-size-asian="12pt" style:font-weight-asian="bold" style:font-size-complex="10.5pt" style:font-weight-complex="bold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0.635cm" fo:text-align="justify" style:justify-single-word="false" fo:text-indent="0cm" style:auto-text-indent="false"/>
      <style:text-properties fo:font-variant="normal" fo:text-transform="none" style:font-name="Gill Sans MT" fo:font-size="12pt" fo:letter-spacing="-0.011cm" style:font-size-asian="12pt" style:font-name-complex="Gill Sans MT" style:font-size-complex="12pt"/>
    </style:style>
    <style:style style:name="P37" style:family="paragraph" style:parent-style-name="Footer">
      <style:paragraph-properties style:snap-to-layout-grid="false">
        <style:tab-stops/>
      </style:paragraph-properties>
    </style:style>
    <style:style style:name="P38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Gill Sans MT" fo:font-size="11pt" fo:font-style="italic" style:font-size-asian="11pt" style:font-style-asian="italic" style:font-name-complex="Gill Sans MT" style:font-size-complex="11pt" style:font-style-complex="italic"/>
    </style:style>
    <style:style style:name="P39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Gill Sans MT" fo:font-size="11pt" style:font-size-asian="11pt" style:font-name-complex="Gill Sans MT" style:font-size-complex="11pt"/>
    </style:style>
    <style:style style:name="P4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Gill Sans MT" fo:font-size="14pt" style:font-size-asian="14pt" style:font-name-complex="Gill Sans MT" style:font-size-complex="14pt"/>
    </style:style>
    <style:style style:name="P4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Gill Sans MT" fo:font-size="14pt" style:text-underline-style="solid" style:text-underline-width="auto" style:text-underline-color="font-color" fo:font-weight="bold" style:font-size-asian="14pt" style:font-weight-asian="bold" style:font-name-complex="Gill Sans MT" style:font-size-complex="14pt" style:font-weight-complex="bold"/>
    </style:style>
    <style:style style:name="P42" style:family="paragraph" style:parent-style-name="Testo_20_del_20_blocco">
      <style:paragraph-properties fo:text-align="center" style:justify-single-word="false"/>
    </style:style>
    <style:style style:name="P43" style:family="paragraph" style:parent-style-name="Testo_20_del_20_blocco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 loext:contextual-spacing="false" fo:margin-left="-0.019cm" fo:margin-right="0cm" fo:margin-top="0cm" fo:margin-bottom="0cm" fo:orphans="2" fo:widows="2" fo:text-indent="0cm" style:auto-text-indent="false" style:writing-mode="lr-tb"/>
      <style:text-properties style:font-name="Gill Sans MT" style:font-name-complex="Gill Sans MT"/>
    </style:style>
    <style:style style:name="P45" style:family="paragraph" style:parent-style-name="Standard">
      <style:paragraph-properties loext:contextual-spacing="false" fo:margin-left="-0.019cm" fo:margin-right="0cm" fo:margin-top="0cm" fo:margin-bottom="0cm" fo:orphans="2" fo:widows="2" fo:text-indent="0cm" style:auto-text-indent="false" style:writing-mode="lr-tb"/>
      <style:text-properties style:font-name="Gill Sans MT" fo:font-size="14pt" style:font-size-asian="14pt" style:font-name-complex="Gill Sans MT" style:font-size-complex="14pt"/>
    </style:style>
    <style:style style:name="P46" style:family="paragraph" style:parent-style-name="Standard">
      <style:paragraph-properties loext:contextual-spacing="false" fo:margin-top="0cm" fo:margin-bottom="0.199cm" fo:line-height="0.439cm" fo:text-align="center" style:justify-single-word="false"/>
      <style:text-properties fo:font-variant="normal" fo:text-transform="none" style:font-name="Gill Sans MT" fo:font-size="12pt" fo:letter-spacing="-0.011cm" fo:font-style="italic" style:text-underline-style="solid" style:text-underline-width="auto" style:text-underline-color="font-color" fo:font-weight="bold" style:font-size-asian="12pt" style:font-style-asian="italic" style:font-weight-asian="bold" style:font-name-complex="Gill Sans MT" style:font-size-complex="12pt" style:font-style-complex="italic" style:font-weight-complex="bold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orphans="2" fo:widows="2" fo:text-indent="9.287cm" style:auto-text-indent="false" style:page-number="auto" style:writing-mode="lr-tb"/>
      <style:text-properties style:font-name="Gill Sans MT" fo:font-size="12pt" fo:background-color="transparent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9.287cm" style:auto-text-indent="false" style:writing-mode="lr-tb"/>
      <style:text-properties style:font-name="Gill Sans MT" fo:font-size="12pt" fo:background-color="transparent" style:font-size-asian="12pt" style:font-size-complex="12pt"/>
    </style:style>
    <style:style style:name="P49" style:family="paragraph" style:parent-style-name="Standard" style:master-page-name="">
      <style:paragraph-properties fo:margin-left="0cm" fo:margin-right="0cm" fo:text-align="justify" style:justify-single-word="false" fo:orphans="2" fo:widows="2" fo:text-indent="7.355cm" style:auto-text-indent="false" style:page-number="auto" style:writing-mode="lr-tb"/>
      <style:text-properties style:font-name="Gill Sans MT" fo:font-size="12pt" fo:background-color="transparent" style:font-size-asian="12pt" style:font-size-complex="12pt"/>
    </style:style>
    <style:style style:name="P50" style:family="paragraph" style:parent-style-name="Standard">
      <style:paragraph-properties loext:contextual-spacing="false" fo:margin-left="0.019cm" fo:margin-right="0cm" fo:margin-top="0cm" fo:margin-bottom="0.4cm" fo:line-height="0.64cm" fo:text-align="justify" style:justify-single-word="false" fo:text-indent="0cm" style:auto-text-indent="false"/>
      <style:text-properties fo:font-variant="normal" fo:text-transform="none" style:font-name="Gill Sans MT" fo:font-size="12pt" style:font-size-asian="12pt" style:font-name-complex="Gill Sans MT" style:font-size-complex="12pt"/>
    </style:style>
    <style:style style:name="P51" style:family="paragraph" style:parent-style-name="Standard">
      <style:paragraph-properties fo:break-before="page"/>
      <style:text-properties style:font-name="Gill Sans MT" fo:font-size="12pt" style:font-size-asian="12pt" style:font-size-complex="12pt"/>
    </style:style>
    <style:style style:name="P52" style:family="paragraph" style:parent-style-name="Heading_20_1">
      <style:paragraph-properties fo:line-height="0.635cm"/>
      <style:text-properties style:use-window-font-color="true" fo:font-size="16pt" fo:font-weight="bold" style:font-size-asian="16pt" style:font-weight-asian="bold" style:font-weight-complex="bold"/>
    </style:style>
    <style:style style:name="P53" style:family="paragraph" style:parent-style-name="Heading_20_1">
      <style:paragraph-properties fo:margin-left="-0.123cm" fo:margin-right="-0.067cm" fo:line-height="0.635cm" fo:text-indent="-0.019cm" style:auto-text-indent="false">
        <style:tab-stops/>
      </style:paragraph-properties>
      <style:text-properties fo:font-size="10pt" style:font-size-asian="10pt"/>
    </style:style>
    <style:style style:name="P54" style:family="paragraph" style:parent-style-name="Heading_20_1">
      <style:paragraph-properties fo:margin-left="-0.123cm" fo:margin-right="-0.067cm" fo:line-height="0.635cm" fo:text-indent="-0.019cm" style:auto-text-indent="false">
        <style:tab-stops/>
      </style:paragraph-properties>
    </style:style>
    <style:style style:name="P55" style:family="paragraph" style:parent-style-name="Heading_20_7">
      <style:paragraph-properties fo:text-align="start" style:justify-single-word="false"/>
      <style:text-properties fo:font-size="9pt" style:font-size-asian="9pt" style:font-size-complex="7.5pt"/>
    </style:style>
    <style:style style:name="P56" style:family="paragraph" style:parent-style-name="Heading_20_7">
      <style:paragraph-properties fo:margin-left="0.774cm" fo:margin-right="0cm" fo:text-align="start" style:justify-single-word="false" fo:orphans="2" fo:widows="2" fo:text-indent="-0.757cm" style:auto-text-indent="false" fo:keep-with-next="always" style:writing-mode="lr-tb">
        <style:tab-stops>
          <style:tab-stop style:position="14.552cm"/>
        </style:tab-stops>
      </style:paragraph-properties>
      <style:text-properties fo:font-size="9pt" style:font-size-asian="9pt" style:font-size-complex="7.5pt"/>
    </style:style>
    <style:style style:name="P57" style:family="paragraph" style:parent-style-name="Heading_20_8">
      <style:paragraph-properties fo:text-align="start" style:justify-single-word="false"/>
      <style:text-properties fo:font-variant="small-caps" style:font-name="Gill Sans MT" fo:font-size="9pt" fo:font-style="italic" style:font-size-asian="9pt" style:font-style-asian="italic" style:font-name-complex="Gill Sans MT" style:font-size-complex="7.5pt" style:font-style-complex="italic"/>
    </style:style>
    <style:style style:name="P58" style:family="paragraph" style:parent-style-name="Heading_20_8">
      <style:paragraph-properties fo:margin-left="0cm" fo:margin-right="0cm" fo:text-align="start" style:justify-single-word="false" fo:orphans="2" fo:widows="2" fo:text-indent="-1.111cm" style:auto-text-indent="false" fo:keep-with-next="always" style:writing-mode="lr-tb"/>
      <style:text-properties fo:font-variant="small-caps" style:font-name="Gill Sans MT" fo:font-size="9pt" fo:font-style="italic" style:font-size-asian="9pt" style:font-style-asian="italic" style:font-name-complex="Gill Sans MT" style:font-size-complex="7.5pt" style:font-style-complex="italic"/>
    </style:style>
    <style:style style:name="P59" style:family="paragraph" style:parent-style-name="Heading_20_5">
      <style:paragraph-properties fo:margin-left="0cm" fo:margin-right="-1.097cm" fo:text-indent="0cm" style:auto-text-indent="false"/>
    </style:style>
    <style:style style:name="P60" style:family="paragraph" style:parent-style-name="Heading_20_5">
      <style:paragraph-properties fo:margin-left="0cm" fo:margin-right="-1.097cm" fo:text-indent="0cm" style:auto-text-indent="false" style:snap-to-layout-grid="false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Gill Sans MT" fo:font-size="12pt" fo:background-color="transparent" style:font-size-asian="12pt" style:font-size-complex="12pt"/>
    </style:style>
    <style:style style:name="P62" style:family="paragraph" style:parent-style-name="Standard" style:list-style-name="WW8Num1">
      <style:paragraph-properties loext:contextual-spacing="false" fo:margin-left="-0.019cm" fo:margin-right="0.09cm" fo:margin-top="0cm" fo:margin-bottom="0.4cm" fo:line-height="0.635cm" fo:text-align="justify" style:justify-single-word="false" fo:text-indent="0cm" style:auto-text-indent="false"/>
      <style:text-properties fo:font-variant="normal" fo:text-transform="none" style:font-name="Gill Sans MT" fo:font-size="12pt" style:font-size-asian="12pt" style:font-name-complex="Gill Sans MT" style:font-size-complex="12pt"/>
    </style:style>
    <style:style style:name="P63" style:family="paragraph" style:parent-style-name="Standard" style:list-style-name="WW8Num1">
      <style:paragraph-properties loext:contextual-spacing="false" fo:margin-left="0cm" fo:margin-right="0.09cm" fo:margin-top="0cm" fo:margin-bottom="0.4cm" fo:line-height="0.635cm" fo:text-align="justify" style:justify-single-word="false" fo:text-indent="0cm" style:auto-text-indent="false"/>
      <style:text-properties fo:font-variant="normal" fo:text-transform="none" style:font-name="Gill Sans MT" fo:font-size="12pt" style:font-size-asian="12pt" style:font-name-complex="Gill Sans MT" style:font-size-complex="12pt"/>
    </style:style>
    <style:style style:name="P64" style:family="paragraph" style:parent-style-name="Standard" style:list-style-name="WW8Num1">
      <style:paragraph-properties loext:contextual-spacing="false" fo:margin-left="0cm" fo:margin-right="0.09cm" fo:margin-top="0cm" fo:margin-bottom="0.4cm" fo:line-height="0.635cm" fo:text-align="justify" style:justify-single-word="false" fo:text-indent="0cm" style:auto-text-indent="false"/>
      <style:text-properties fo:font-variant="normal" fo:text-transform="none" style:font-name="Gill Sans MT" fo:letter-spacing="-0.011cm" style:font-name-complex="Gill Sans MT"/>
    </style:style>
    <style:style style:name="P65" style:family="paragraph" style:parent-style-name="Standard" style:list-style-name="WW8Num1">
      <style:paragraph-properties loext:contextual-spacing="false" fo:margin-left="0cm" fo:margin-right="0.09cm" fo:margin-top="0cm" fo:margin-bottom="0.4cm" fo:line-height="0.635cm" fo:text-align="justify" style:justify-single-word="false" fo:text-indent="0cm" style:auto-text-indent="false"/>
      <style:text-properties fo:font-variant="normal" fo:text-transform="none" fo:font-size="12pt" style:font-size-asian="12pt" style:font-size-complex="12pt"/>
    </style:style>
    <style:style style:name="P66" style:family="paragraph" style:parent-style-name="Standard" style:list-style-name="WW8Num1">
      <style:paragraph-properties loext:contextual-spacing="false" fo:margin-left="0cm" fo:margin-right="0.09cm" fo:margin-top="0cm" fo:margin-bottom="0.4cm" fo:line-height="0.635cm" fo:text-align="justify" style:justify-single-word="false" fo:text-indent="0cm" style:auto-text-indent="false"/>
      <style:text-properties fo:font-variant="normal" fo:text-transform="none"/>
    </style:style>
    <style:style style:name="P67" style:family="paragraph" style:parent-style-name="Standard" style:list-style-name="WW8Num1">
      <style:paragraph-properties loext:contextual-spacing="false" fo:margin-left="0cm" fo:margin-right="0.09cm" fo:margin-top="0cm" fo:margin-bottom="0.4cm" fo:line-height="0.635cm" fo:text-align="justify" style:justify-single-word="false" fo:text-indent="0cm" style:auto-text-indent="false"/>
      <style:text-properties style:font-name="Gill Sans MT" fo:letter-spacing="-0.007cm" fo:background-color="transparent" style:font-name-complex="Gill Sans MT"/>
    </style:style>
    <style:style style:name="P68" style:family="paragraph" style:parent-style-name="Standard" style:list-style-name="WW8Num1">
      <style:paragraph-properties loext:contextual-spacing="false" fo:margin-left="0cm" fo:margin-right="0.09cm" fo:margin-top="0cm" fo:margin-bottom="0cm" fo:line-height="0.635cm" fo:text-align="justify" style:justify-single-word="false" fo:text-indent="0cm" style:auto-text-indent="false"/>
    </style:style>
    <style:style style:name="P69" style:family="paragraph" style:parent-style-name="Standard" style:list-style-name="WW8Num1">
      <style:paragraph-properties loext:contextual-spacing="false" fo:margin-left="0cm" fo:margin-right="0.09cm" fo:margin-top="0cm" fo:margin-bottom="0cm" fo:line-height="0.635cm" fo:text-align="justify" style:justify-single-word="false" fo:text-indent="0cm" style:auto-text-indent="false"/>
      <style:text-properties style:font-name="Gill Sans MT" style:font-name-complex="Gill Sans MT"/>
    </style:style>
    <style:style style:name="P70" style:family="paragraph" style:parent-style-name="Standard" style:list-style-name="WW8Num1">
      <style:paragraph-properties loext:contextual-spacing="false" fo:margin-left="0.019cm" fo:margin-right="0cm" fo:margin-top="0cm" fo:margin-bottom="0.4cm" fo:line-height="0.64cm" fo:text-align="justify" style:justify-single-word="false" fo:text-indent="0cm" style:auto-text-indent="false"/>
      <style:text-properties fo:font-variant="normal" fo:text-transform="none" style:font-name="Gill Sans MT" fo:font-size="12pt" style:font-size-asian="12pt" style:font-name-complex="Gill Sans MT" style:font-size-complex="12pt"/>
    </style:style>
    <style:style style:name="P71" style:family="paragraph" style:parent-style-name="Standard" style:list-style-name="WW8Num1">
      <style:paragraph-properties loext:contextual-spacing="false" fo:margin-left="0cm" fo:margin-right="0cm" fo:margin-top="0cm" fo:margin-bottom="0cm" fo:line-height="0.635cm" fo:text-align="justify" style:justify-single-word="false" fo:text-indent="0cm" style:auto-text-indent="false"/>
      <style:text-properties fo:font-variant="normal" fo:text-transform="none" style:font-name="Gill Sans MT" fo:font-size="12pt" fo:letter-spacing="-0.011cm" style:font-size-asian="12pt" style:font-name-complex="Gill Sans MT" style:font-size-complex="12pt"/>
    </style:style>
    <style:style style:name="P72" style:family="paragraph">
      <style:paragraph-properties fo:text-align="center"/>
    </style:style>
    <style:style style:name="T1" style:family="text">
      <style:text-properties style:font-name-complex="Arial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0.5pt" style:font-weight-complex="bold"/>
    </style:style>
    <style:style style:name="T4" style:family="text">
      <style:text-properties fo:font-size="12pt" style:text-underline-style="solid" style:text-underline-width="auto" style:text-underline-color="font-color" fo:background-color="transparent" style:font-size-asian="12pt" style:font-size-complex="12pt" loext:char-shading-value="0"/>
    </style:style>
    <style:style style:name="T5" style:family="text">
      <style:text-properties fo:font-size="12pt" style:text-underline-style="solid" style:text-underline-width="auto" style:text-underline-color="font-color" fo:background-color="transparent" style:font-size-asian="12pt" style:font-size-complex="12pt" loext:char-shading-value="0"/>
    </style:style>
    <style:style style:name="T6" style:family="text">
      <style:text-properties fo:font-size="12pt" style:text-underline-style="solid" style:text-underline-width="auto" style:text-underline-color="font-color" fo:background-color="transparent" style:font-size-asian="12pt" style:font-size-complex="12pt" loext:char-shading-value="0"/>
    </style:style>
    <style:style style:name="T7" style:family="text">
      <style:text-properties fo:font-size="12pt" style:text-underline-style="solid" style:text-underline-width="auto" style:text-underline-color="font-color" fo:background-color="transparent" style:font-size-asian="12pt" style:font-size-complex="12pt" loext:char-shading-value="0"/>
    </style:style>
    <style:style style:name="T8" style:family="text">
      <style:text-properties fo:font-size="12pt" style:text-underline-style="solid" style:text-underline-width="auto" style:text-underline-color="font-color" fo:background-color="transparent" style:font-size-asian="12pt" style:font-size-complex="12pt" loext:char-shading-value="0"/>
    </style:style>
    <style:style style:name="T9" style:family="text">
      <style:text-properties fo:font-size="12pt" style:text-underline-style="solid" style:text-underline-width="auto" style:text-underline-color="font-color" fo:background-color="#fff200" style:font-size-asian="12pt" style:font-size-complex="12pt" loext:char-shading-value="0"/>
    </style:style>
    <style:style style:name="T10" style:family="text">
      <style:text-properties fo:font-size="12pt" style:text-underline-style="solid" style:text-underline-width="auto" style:text-underline-color="font-color" fo:background-color="#fff200" style:font-size-asian="12pt" style:font-size-complex="12pt" loext:char-shading-value="0"/>
    </style:style>
    <style:style style:name="T11" style:family="text">
      <style:text-properties fo:font-size="12pt" style:text-underline-style="solid" style:text-underline-width="auto" style:text-underline-color="font-color" fo:background-color="#fff200" style:font-size-asian="12pt" style:font-size-complex="12pt" loext:char-shading-value="0"/>
    </style:style>
    <style:style style:name="T12" style:family="text">
      <style:text-properties fo:font-size="12pt" style:text-underline-style="solid" style:text-underline-width="auto" style:text-underline-color="font-color" fo:background-color="#fff200" style:font-size-asian="12pt" style:font-size-complex="12pt" loext:char-shading-value="0"/>
    </style:style>
    <style:style style:name="T13" style:family="text">
      <style:text-properties style:font-name="Gill Sans MT"/>
    </style:style>
    <style:style style:name="T14" style:family="text">
      <style:text-properties style:font-name="Gill Sans MT" fo:font-size="10pt" fo:font-style="italic" style:font-size-asian="10pt" style:font-style-asian="italic" style:font-name-complex="Gill Sans MT" style:font-style-complex="italic"/>
    </style:style>
    <style:style style:name="T15" style:family="text">
      <style:text-properties style:font-name="Gill Sans MT" fo:font-size="10pt" fo:font-style="italic" fo:font-weight="bold" style:font-size-asian="10pt" style:font-style-asian="italic" style:font-weight-asian="bold" style:font-name-complex="Gill Sans MT" style:font-style-complex="italic" style:font-weight-complex="bold"/>
    </style:style>
    <style:style style:name="T16" style:family="text">
      <style:text-properties style:font-name="Gill Sans MT" fo:font-size="11pt" fo:letter-spacing="-0.007cm" style:font-size-asian="11pt" style:font-name-complex="Gill Sans MT"/>
    </style:style>
    <style:style style:name="T17" style:family="text">
      <style:text-properties style:font-name="Gill Sans MT" fo:font-size="11pt" style:font-size-asian="11pt" style:font-name-complex="Gill Sans MT" style:font-size-complex="11pt"/>
    </style:style>
    <style:style style:name="T18" style:family="text">
      <style:text-properties style:font-name="Gill Sans MT" fo:font-size="11pt" style:text-underline-style="solid" style:text-underline-width="auto" style:text-underline-color="font-color" style:font-size-asian="11pt" style:font-name-complex="Gill Sans MT" style:font-size-complex="11pt"/>
    </style:style>
    <style:style style:name="T19" style:family="text">
      <style:text-properties style:font-name="Gill Sans MT" fo:letter-spacing="-0.011cm" style:font-name-complex="Gill Sans MT"/>
    </style:style>
    <style:style style:name="T20" style:family="text">
      <style:text-properties style:font-name="Gill Sans MT" fo:letter-spacing="-0.011cm" fo:font-style="italic" fo:font-weight="bold" style:font-style-asian="italic" style:font-weight-asian="bold" style:font-name-complex="Gill Sans MT" style:font-style-complex="italic" style:font-weight-complex="bold"/>
    </style:style>
    <style:style style:name="T21" style:family="text">
      <style:text-properties style:font-name="Gill Sans MT" style:font-name-complex="Gill Sans MT"/>
    </style:style>
    <style:style style:name="T22" style:family="text">
      <style:text-properties style:font-name="Gill Sans MT" fo:letter-spacing="-0.007cm" style:font-name-complex="Gill Sans MT"/>
    </style:style>
    <style:style style:name="T23" style:family="text">
      <style:text-properties style:font-name="Gill Sans MT" fo:font-size="12pt" fo:letter-spacing="-0.007cm" style:font-size-asian="12pt" style:font-name-complex="Gill Sans MT" style:font-size-complex="12pt"/>
    </style:style>
    <style:style style:name="T24" style:family="text">
      <style:text-properties style:font-name="Gill Sans MT" fo:font-size="12pt" fo:background-color="transparent" style:font-size-asian="12pt" style:font-size-complex="12pt" loext:char-shading-value="0"/>
    </style:style>
    <style:style style:name="T25" style:family="text">
      <style:text-properties style:font-name="Gill Sans MT" fo:font-size="16pt" fo:font-style="italic" style:font-size-asian="16pt" style:font-style-asian="italic" style:font-name-complex="Gill Sans MT" style:font-size-complex="16pt" style:font-style-complex="italic"/>
    </style:style>
    <style:style style:name="T26" style:family="text">
      <style:text-properties style:font-name="Gill Sans MT" fo:font-weight="bold" style:font-weight-asian="bold" style:font-weight-complex="bold"/>
    </style:style>
    <style:style style:name="T27" style:family="text">
      <style:text-properties style:font-name="Gill Sans MT" fo:background-color="transparent" loext:char-shading-value="0"/>
    </style:style>
    <style:style style:name="T28" style:family="text">
      <style:text-properties style:font-name="Wingdings 2" fo:font-size="10pt" fo:font-style="italic" style:font-size-asian="10pt" style:font-style-asian="italic" style:font-name-complex="Gill Sans MT" style:font-style-complex="italic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style:font-weight-complex="bold"/>
    </style:style>
    <style:style style:name="T31" style:family="text">
      <style:text-properties fo:font-variant="normal" fo:text-transform="none" style:text-underline-style="solid" style:text-underline-width="auto" style:text-underline-color="font-color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background-color="#ffffff" loext:char-shading-value="0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color="#000000" style:font-name="Gill Sans MT" fo:font-size="11pt" fo:font-weight="bold" fo:background-color="transparent" style:font-size-asian="11pt" style:font-weight-asian="bold" style:font-name-complex="Gill Sans MT" style:font-size-complex="11pt" style:font-weight-complex="bold" loext:char-shading-value="0"/>
    </style:style>
    <style:style style:name="T39" style:family="text">
      <style:text-properties fo:color="#000000" style:font-name="Gill Sans MT" fo:font-size="11pt" fo:background-color="transparent" style:font-size-asian="11pt" style:font-name-complex="Gill Sans MT" style:font-size-complex="11pt" loext:char-shading-value="0"/>
    </style:style>
    <style:style style:name="T40" style:family="text">
      <style:text-properties fo:color="#336699" style:font-name="Gill Sans MT"/>
    </style:style>
    <style:style style:name="T41" style:family="text">
      <style:text-properties fo:color="#000080" style:font-name="Gill Sans M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42" style:family="text">
      <style:text-properties fo:color="#3333ff" style:font-name="Gill Sans MT" style:text-underline-style="solid" style:text-underline-width="auto" style:text-underline-color="font-color" fo:background-color="transparent" loext:char-shading-value="0"/>
    </style:style>
    <style:style style:name="T43" style:family="text">
      <style:text-properties fo:color="#3333ff" style:font-name="Gill Sans MT" style:text-underline-style="none"/>
    </style:style>
    <style:style style:name="T44" style:family="text">
      <style:text-properties fo:background-color="#ffffff" loext:char-shading-value="0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53" text:outline-level="1">DOMANDA DI ADESIONE AL “PROGETTO PER L’INSERIMENTO DI ANZIANI IN ATTIVITA’ SOCIALMENTE UTILI:</text:h>
            <text:h text:style-name="P54" text:outline-level="1">VIGILANZA DAVANTI ALLE SCUOLE ELEMENTARI DEL COMUNE DI TRIESTE</text:h>
            <text:h text:style-name="P54" text:outline-level="1">ANNO SCOLASTICO <text:span text:style-name="T1">202</text:span><text:span text:style-name="T1">5/2026</text:span></text:h>
          </table:table-cell>
          <table:table-cell table:style-name="Tabella1.B1" office:value-type="string">
            <text:h text:style-name="P52" text:outline-level="1">Ricevuto in data</text:h>
            <text:p text:style-name="P21"/>
            <text:p text:style-name="P21"/>
            <text:p text:style-name="P24">Alle ore </text:p>
          </table:table-cell>
        </table:table-row>
      </table:table>
      <text:p text:style-name="P33"/>
      <text:p text:style-name="P34">Al Comune di Trieste <text:line-break/>Dipartimento <text:s/>Polizia Locale Sicurezza e Protezione Civile<text:line-break/>Servizio Protezione Civile e Servizio Amministrativo</text:p>
      <text:p text:style-name="P34"/>
      <text:p text:style-name="P43">DA CONSEGNARE ENTRO IL <text:s/>GIORNO<text:span text:style-name="T4"> </text:span><text:span text:style-name="T4">1</text:span><text:span text:style-name="T4">9</text:span><text:span text:style-name="T4"> agosto 202</text:span><text:span text:style-name="T4">5</text:span></text:p>
      <text:p text:style-name="P42"/>
      <text:p text:style-name="P29"><draw:frame draw:style-name="fr1" draw:name="Cornice1" text:anchor-type="paragraph" svg:x="-0.009cm" svg:y="0.002cm" svg:width="17.286cm" draw:z-index="1"><draw:text-box fo:min-height="0.058cm"><table:table table:name="Tabella2" table:style-name="Tabella2"><table:table-column table:style-name="Tabella2.A"/><table:table-column table:style-name="Tabella2.B"/><table:table-column table:style-name="Tabella2.C"/><table:table-column table:style-name="Tabella2.D"/><table:table-column table:style-name="Tabella2.E"/><table:table-column table:style-name="Tabella2.F"/><table:table-row table:style-name="Tabella2.1"><table:table-cell table:style-name="Tabella2.A1" office:value-type="string"><text:p text:style-name="P35">La/Il sottoscritta/o</text:p></table:table-cell><table:table-cell table:style-name="Tabella2.B1" table:number-columns-spanned="2" office:value-type="string"><text:p text:style-name="P2"/></table:table-cell><table:covered-table-cell/><table:table-cell table:style-name="Tabella2.D1" table:number-columns-spanned="3" office:value-type="string"><text:p text:style-name="P3"/></table:table-cell><table:covered-table-cell/><table:covered-table-cell/></table:table-row><table:table-row table:style-name="Tabella2.2"><table:table-cell table:style-name="Tabella2.A2" office:value-type="string"><text:p text:style-name="P5"/></table:table-cell><table:table-cell table:style-name="Tabella2.B2" table:number-columns-spanned="2" office:value-type="string"><text:p text:style-name="P13">cognome</text:p></table:table-cell><table:covered-table-cell/><table:table-cell table:style-name="Tabella2.D2" table:number-columns-spanned="3" office:value-type="string"><text:p text:style-name="P13">nome</text:p></table:table-cell><table:covered-table-cell/><table:covered-table-cell/></table:table-row><table:table-row table:style-name="Tabella2.1"><table:table-cell table:style-name="Tabella2.A2" office:value-type="string"><text:p text:style-name="P13"/></table:table-cell><table:table-cell table:style-name="Tabella2.B1" table:number-columns-spanned="3" office:value-type="string"><text:p text:style-name="P14"/></table:table-cell><table:covered-table-cell/><table:covered-table-cell/><table:table-cell table:style-name="Tabella2.D1" table:number-columns-spanned="2" office:value-type="string"><text:p text:style-name="P14"/></table:table-cell><table:covered-table-cell/></table:table-row><table:table-row table:style-name="Tabella2.4"><table:table-cell table:style-name="Tabella2.A2" office:value-type="string"><text:p text:style-name="P15"/></table:table-cell><table:table-cell table:style-name="Tabella2.B2" table:number-columns-spanned="3" office:value-type="string"><text:h text:style-name="P55" text:outline-level="7" text:is-list-header="true">LUOGO DI NASCITA</text:h></table:table-cell><table:covered-table-cell/><table:covered-table-cell/><table:table-cell table:style-name="Tabella2.B2" table:number-columns-spanned="2" office:value-type="string"><text:h text:style-name="P56" text:outline-level="7" text:is-list-header="true">DATA DI NASCITA</text:h></table:table-cell><table:covered-table-cell/></table:table-row><table:table-row table:style-name="Tabella2.1"><table:table-cell table:style-name="Tabella2.A1" office:value-type="string"><text:p text:style-name="P4">codice fiscale</text:p></table:table-cell><table:table-cell table:style-name="Tabella2.B1" table:number-columns-spanned="3" office:value-type="string"><text:p text:style-name="P37"/></table:table-cell><table:covered-table-cell/><table:covered-table-cell/><table:table-cell table:style-name="Tabella2.E5" table:number-columns-spanned="2" office:value-type="string"><text:p text:style-name="P19"/></table:table-cell><table:covered-table-cell/></table:table-row><table:table-row table:style-name="Tabella2.1"><table:table-cell table:style-name="Tabella2.A1" office:value-type="string"><text:p text:style-name="P4">residente </text:p></table:table-cell><table:table-cell table:style-name="Tabella2.B1" table:number-columns-spanned="3" office:value-type="string"><text:p text:style-name="P37"/></table:table-cell><table:covered-table-cell/><table:covered-table-cell/><table:table-cell table:style-name="Tabella2.D1" table:number-columns-spanned="2" office:value-type="string"><text:p text:style-name="P37"/></table:table-cell><table:covered-table-cell/></table:table-row><table:table-row table:style-name="Tabella2.2"><table:table-cell table:style-name="Tabella2.A2" office:value-type="string"><text:p text:style-name="P16"/></table:table-cell><table:table-cell table:style-name="Tabella2.D2" table:number-columns-spanned="3" office:value-type="string"><text:h text:style-name="P57" text:outline-level="8" text:is-list-header="true">VIA/PIAZZA</text:h></table:table-cell><table:covered-table-cell/><table:covered-table-cell/><table:table-cell table:style-name="Tabella2.D2" table:number-columns-spanned="2" office:value-type="string"><text:h text:style-name="P58" text:outline-level="8" text:is-list-header="true">N° CIVICO</text:h></table:table-cell><table:covered-table-cell/></table:table-row><table:table-row table:style-name="Tabella2.1"><table:table-cell table:style-name="Tabella2.A2" office:value-type="string"><text:p text:style-name="P17"/></table:table-cell><table:table-cell table:style-name="Tabella2.D1" table:number-columns-spanned="5" office:value-type="string"><text:p text:style-name="P14"/></table:table-cell><table:covered-table-cell/><table:covered-table-cell/><table:covered-table-cell/><table:covered-table-cell/></table:table-row><table:table-row table:style-name="Tabella2.9"><table:table-cell table:style-name="Tabella2.A2" office:value-type="string"><text:p text:style-name="P16"/></table:table-cell><table:table-cell table:style-name="Tabella2.B2" table:number-columns-spanned="3" office:value-type="string"><text:p text:style-name="P17">COMUNE/PROVINCIA</text:p></table:table-cell><table:covered-table-cell/><table:covered-table-cell/><table:table-cell table:style-name="Tabella2.D2" office:value-type="string"><text:p text:style-name="P18"/></table:table-cell><table:table-cell table:style-name="Tabella2.D2" office:value-type="string"><text:p text:style-name="P18"/></table:table-cell></table:table-row><table:table-row table:style-name="Tabella2.1"><table:table-cell table:style-name="Tabella2.A2" office:value-type="string"><text:p text:style-name="P17"/></table:table-cell><table:table-cell table:style-name="Tabella2.A1" office:value-type="string"><text:p text:style-name="P6">TELEFONO FISSO</text:p></table:table-cell><table:table-cell table:style-name="Tabella2.D1" table:number-columns-spanned="4" office:value-type="string"><text:p text:style-name="P14"/></table:table-cell><table:covered-table-cell/><table:covered-table-cell/><table:covered-table-cell/></table:table-row><table:table-row table:style-name="Tabella2.1"><table:table-cell table:style-name="Tabella2.A2" office:value-type="string"><text:p text:style-name="P15"/></table:table-cell><table:table-cell table:style-name="Tabella2.A1" office:value-type="string"><text:p text:style-name="P6">CELLULARE</text:p></table:table-cell><table:table-cell table:style-name="Tabella2.D1" table:number-columns-spanned="4" office:value-type="string"><text:p text:style-name="P14"/></table:table-cell><table:covered-table-cell/><table:covered-table-cell/><table:covered-table-cell/></table:table-row><table:table-row table:style-name="Tabella2.1"><table:table-cell table:style-name="Tabella2.A2" office:value-type="string"><text:p text:style-name="P15"/></table:table-cell><table:table-cell table:style-name="Tabella2.A1" office:value-type="string"><text:p text:style-name="P6">E-MAIL</text:p></table:table-cell><table:table-cell table:style-name="Tabella2.C12" table:number-columns-spanned="4" office:value-type="string"><text:p text:style-name="P14"/></table:table-cell><table:covered-table-cell/><table:covered-table-cell/><table:covered-table-cell/></table:table-row></table:table></draw:text-box></draw:frame><text:lin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6">n.b.: la mail dichiarata potrà essere utilizzata anche dall'ufficio Redditi Assimilati e Autonomi per l'invio di eventuale documentazione di tipo fiscale</text:p>
      <text:p text:style-name="P29"/>
      <text:p text:style-name="P29"/>
      <text:p text:style-name="P29"/>
      <text:p text:style-name="P29">CHIEDE</text:p>
      <text:p text:style-name="P25"><text:span text:style-name="T2">di essere ammessa/o a svolgere il servizio di vigilanza davanti alle scuole elementari del Comune di Trieste e </text:span><text:span text:style-name="T3">a tal fine, consapevole che le dichiarazioni mendaci, la falsità in atti e l’uso di atti falsi sono puniti dal codice penale e da leggi speciali in materia (art. 76 del D.P.R. 445/00), 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DICHIARA:</text:p>
      <text:p text:style-name="P28"/>
      <text:p text:style-name="P31"/>
      <text:p text:style-name="P31"/>
      <text:p text:style-name="P27"/>
      <text:p text:style-name="P20"><draw:ellipse text:anchor-type="paragraph" draw:z-index="0" draw:name="Forma1" draw:style-name="gr1" draw:text-style-name="P72" svg:width="0.359cm" svg:height="0.361cm" svg:x="7.408cm" svg:y="0.141cm"><text:p/></draw:ellipse><text:span text:style-name="T14">(</text:span><text:span text:style-name="T28"> </text:span><text:span text:style-name="T25">X</text:span><text:span text:style-name="T14"> </text:span><text:span text:style-name="T15"><text:s/>barrare e compilare</text:span><text:span text:style-name="T14"> <text:s/>)</text:span></text:p>
      <text:p text:style-name="P7"/>
      <text:list xml:id="list5724782982809044167" text:style-name="WW8Num1">
        <text:list-item>
          <text:p text:style-name="P62"><draw:ellipse text:anchor-type="paragraph" draw:z-index="2" draw:name="Forma2" draw:style-name="gr2" draw:text-style-name="P72" svg:width="0.436cm" svg:height="0.417cm" svg:x="0.134cm" svg:y="0.106cm"><text:p/></draw:ellipse>di non svolgere attività lavorativa;</text:p>
        </text:list-item>
        <text:list-item>
          <text:p text:style-name="P62"><draw:ellipse text:anchor-type="paragraph" draw:z-index="3" draw:name="Forma3" draw:style-name="gr2" draw:text-style-name="P72" svg:width="0.436cm" svg:height="0.417cm" svg:x="0.134cm" svg:y="0.106cm"><text:p/></draw:ellipse>di non svolgere incarichi o avere la titolarità di cariche in enti di diritto privato regolati o finanziati dalla pubblica amministrazione;</text:p>
        </text:list-item>
        <text:list-item>
          <text:p text:style-name="P63"><draw:ellipse text:anchor-type="paragraph" draw:z-index="4" draw:name="Forma4" draw:style-name="gr2" draw:text-style-name="P72" svg:width="0.436cm" svg:height="0.417cm" svg:x="0.134cm" svg:y="0.106cm"><text:p/></draw:ellipse>di non aver subito condanne o di essere sottoposta/o a provvedimenti penali ostativi allo svolgimento del servizio;</text:p>
        </text:list-item>
        <text:list-item>
          <text:p text:style-name="P63"><draw:ellipse text:anchor-type="paragraph" draw:z-index="13" draw:name="Forma5" draw:style-name="gr2" draw:text-style-name="P72" svg:width="0.436cm" svg:height="0.417cm" svg:x="0.134cm" svg:y="0.106cm"><text:p/></draw:ellipse>di non trovarsi in condizioni di invalidità riconosciute incompatibili con lo svolgimento di qualsiasi attività lavorativa;</text:p>
          <text:p text:style-name="P63"><draw:ellipse text:anchor-type="paragraph" draw:z-index="15" draw:name="Forma7" draw:style-name="gr2" draw:text-style-name="P72" svg:width="0.436cm" svg:height="0.417cm" svg:x="0.134cm" svg:y="0.106cm"><text:p/></draw:ellipse><draw:ellipse text:anchor-type="paragraph" draw:z-index="14" draw:name="Forma6" draw:style-name="gr2" draw:text-style-name="P72" svg:width="0.436cm" svg:height="0.417cm" svg:x="0.134cm" svg:y="0.106cm"><text:p/></draw:ellipse> <text:s text:c="4"/><text:tab/>di essere residente nel Comune di Trieste da almeno 5 anni,</text:p>
        </text:list-item>
      </text:list>
      <text:p text:style-name="P46">O P P U R E</text:p>
      <text:list xml:id="list29747259" text:continue-numbering="true" text:style-name="WW8Num1">
        <text:list-item>
          <text:p text:style-name="P70"><draw:ellipse text:anchor-type="paragraph" draw:z-index="12" draw:name="Forma8" draw:style-name="gr2" draw:text-style-name="P72" svg:width="0.436cm" svg:height="0.417cm" svg:x="0.134cm" svg:y="0.106cm"><text:p/></draw:ellipse>di avere già svolto questo servizio lo scorso anno scolastico;</text:p>
        </text:list-item>
      </text:list>
      <text:p text:style-name="P50"/>
      <text:list xml:id="list29767452" text:continue-numbering="true" text:style-name="WW8Num1">
        <text:list-item>
          <text:p text:style-name="P71"><draw:ellipse text:anchor-type="paragraph" draw:z-index="5" draw:name="Forma9" draw:style-name="gr2" draw:text-style-name="P72" svg:width="0.436cm" svg:height="0.417cm" svg:x="0.134cm" svg:y="0.106cm"><text:p/></draw:ellipse>di essere in possesso di patente di guida ordinaria di categoria _____________ (almeno A o B) </text:p>
        </text:list-item>
      </text:list>
      <text:p text:style-name="P36"><text:s/>n° _____________________ rilasciata da __________________ in data __________________</text:p>
      <text:p text:style-name="P36">scadenza il ___________________________<text:span text:style-name="T32">(</text:span><text:span text:style-name="T33">da allegare in copia o da autocertificare</text:span><text:span text:style-name="T32">)</text:span>;</text:p>
      <text:p text:style-name="P32">O P P U R E</text:p>
      <text:list xml:id="list29751408" text:continue-numbering="true" text:style-name="WW8Num1">
        <text:list-item>
          <text:p text:style-name="P65"><draw:ellipse text:anchor-type="paragraph" draw:z-index="6" draw:name="Forma10" draw:style-name="gr2" draw:text-style-name="P72" svg:width="0.436cm" svg:height="0.417cm" svg:x="0.134cm" svg:y="0.106cm"><text:p/></draw:ellipse><text:span text:style-name="T19">di essere in possesso di certificazione medica rilasciata da _______________________________ in data ____________ attestante il possesso dei requisiti psico/fisici necessari al conseguimento della patente di guida ordinaria almeno di categoria A o B (</text:span><text:span text:style-name="T20">da allegare</text:span><text:span text:style-name="T19">);</text:span></text:p>
        </text:list-item>
      </text:list>
      <text:p text:style-name="P30"/>
      <text:list xml:id="list29751304" text:continue-numbering="true" text:style-name="WW8Num1">
        <text:list-item>
          <text:p text:style-name="P64"><draw:ellipse text:anchor-type="paragraph" draw:z-index="7" draw:name="Forma11" draw:style-name="gr2" draw:text-style-name="P72" svg:width="0.436cm" svg:height="0.417cm" svg:x="0.134cm" svg:y="0.106cm"><text:p/></draw:ellipse>di avere un'attestazione ISEE del nucleo familiare in corso di validità pari ad euro _______________con n.ro di protocollo_______________________________ (il numero di protocollo da riportare è quello che appare in alto a destra dell'attestazione ISEE, ad esempio: <text:span text:style-name="T32">202</text:span><text:span text:style-name="T32">5</text:span><text:span text:style-name="T32">-00000000A-00)</text:span><text:span text:style-name="T37">, rilasciata da __________________________ e valida fino al ___________________;</text:span></text:p>
        </text:list-item>
        <text:list-item>
          <text:p text:style-name="P65"><draw:ellipse text:anchor-type="paragraph" draw:z-index="8" draw:name="Forma12" draw:style-name="gr2" draw:text-style-name="P72" svg:width="0.436cm" svg:height="0.417cm" svg:x="0.134cm" svg:y="0.106cm"><text:p/></draw:ellipse><text:span text:style-name="T19">di conoscere anche la lingua slovena </text:span><text:span text:style-name="T21">(per gli incarichi davanti alle scuole con tale lingua d'insegnamento)</text:span><text:span text:style-name="T19">;</text:span></text:p>
        </text:list-item>
        <text:list-item>
          <text:p text:style-name="P66"><draw:ellipse text:anchor-type="paragraph" draw:z-index="9" draw:name="Forma13" draw:style-name="gr2" draw:text-style-name="P72" svg:width="0.436cm" svg:height="0.417cm" svg:x="0.134cm" svg:y="0.106cm"><text:p/></draw:ellipse><text:span text:style-name="T23">di aver ricevuto e preso visione dell’informativa allegata al presente</text:span><text:span text:style-name="T22"> modulo</text:span><text:span text:style-name="T16">;</text:span></text:p>
        </text:list-item>
        <text:list-item>
          <text:p text:style-name="P67"><draw:ellipse text:anchor-type="paragraph" draw:z-index="16" draw:name="Forma13_0" draw:style-name="gr2" draw:text-style-name="P72" svg:width="0.436cm" svg:height="0.417cm" svg:x="0.134cm" svg:y="0.106cm"><text:p/></draw:ellipse><text:soft-page-break/><text:span text:style-name="T29">di essere a conoscenza che l’assegnazione dell’incarico sarà subo</text:span>rdinata alla frequentazione di un <text:s/>corso relativo all’attività da svolgere ed alle nozioni fondamentali in materia di sicurezza e sull'utilizzo dei dispositivi di protezione individuale, nonché all’esito favorevole di un colloquio attitudinale;</text:p>
        </text:list-item>
        <text:list-item>
          <text:p text:style-name="P68"><draw:ellipse text:anchor-type="paragraph" draw:z-index="10" draw:name="Forma14" draw:style-name="gr2" draw:text-style-name="P72" svg:width="0.436cm" svg:height="0.417cm" svg:x="0.134cm" svg:y="0.106cm"><text:p/></draw:ellipse><text:span text:style-name="T17">di aver </text:span><text:span text:style-name="T18">preso visione</text:span><text:span text:style-name="T17"> e di </text:span><text:span text:style-name="T18">accettare</text:span><text:span text:style-name="T17"> quanto previsto nella </text:span><text:span text:style-name="T38">INFORMATIVA ai sensi del D.lgs. del 30/06/2003 n. 196 (privacy) e del </text:span><text:span text:style-name="Strong_20_Emphasis"><text:span text:style-name="T39">Regolamento europeo in materia di protezione dei dati personali</text:span></text:span><text:span text:style-name="T38"> (vedi pagina seguente):</text:span></text:p>
        </text:list-item>
      </text:list>
      <text:p text:style-name="P38">i dati forniti con la compilazione di questo modulo saranno utilizzati esclusivamente per assolvere i compiti istituzionali, peraltro già noti alle persone interessate, attribuiti all’ufficio cui è indirizzata la richiesta, ai sensi delle Leggi e dei Regolamenti vigenti.</text:p>
      <text:p text:style-name="P39"/>
      <text:list xml:id="list29754939" text:continue-numbering="true" text:style-name="WW8Num1">
        <text:list-item>
          <text:p text:style-name="P69"><draw:ellipse text:anchor-type="paragraph" draw:z-index="11" draw:name="Forma15" draw:style-name="gr2" draw:text-style-name="P72" svg:width="0.436cm" svg:height="0.417cm" svg:x="0.134cm" svg:y="0.106cm"><text:p/></draw:ellipse><text:span text:style-name="T1">indica come preferenza la scuola di:___________________________________________</text:span>_</text:p>
        </text:list-item>
      </text:list>
      <text:p text:style-name="P41"/>
      <text:p text:style-name="P41"/>
      <text:p text:style-name="P40"><text:span text:style-name="T35">Nota Bene</text:span>: si raccomanda di verificare<text:span text:style-name="T30"> presso il proprio Ente pensionistico, la propria posizione in relazione alla possibilità di </text:span><text:span text:style-name="T31">cumulo dei redditi da pensione con quelli da lavoro</text:span><text:span text:style-name="T30">, e di informarsi </text:span><text:span text:style-name="T29">sugli obblighi imposti dalla legge 335 dd. 08/08/95;</text:span></text:p>
      <text:p text:style-name="P45"/>
      <text:p text:style-name="P4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h text:style-name="P59" text:outline-level="5">DATA</text:h>
          </table:table-cell>
          <table:table-cell table:style-name="Tabella3.B1" office:value-type="string">
            <text:p text:style-name="P8"/>
          </table:table-cell>
          <table:table-cell table:style-name="Tabella3.A1" office:value-type="string">
            <text:h text:style-name="P60" text:outline-level="5"/>
          </table:table-cell>
          <table:table-cell table:style-name="Tabella3.A1" office:value-type="string">
            <text:h text:style-name="P59" text:outline-level="5">FIRMA</text:h>
          </table:table-cell>
          <table:table-cell table:style-name="Tabella3.B1" office:value-type="string">
            <text:h text:style-name="P60" text:outline-level="5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">Segue: a pagina seguente l'informativa sul trattamento dei dati</text:p>
      <text:p text:style-name="P51"/>
      <text:p text:style-name="P11">Informativa resa ai sensi degli articoli 13-14 del GDPR 2016/679</text:p>
      <text:p text:style-name="P11">(General Data Protection Regulation)</text:p>
      <text:p text:style-name="P11"/>
      <text:p text:style-name="P10"/>
      <text:p text:style-name="P10">Gentile Signore/a,</text:p>
      <text:p text:style-name="P10">ai sensi dell’art. 13 del Regolamento UE 2016/679 ed in relazione alle informazioni di cui si entrerà in possesso, ai fini della tutela delle persone e altri soggetti in materia di trattamento di dati personali, La si informa di quanto segue:</text:p>
      <text:p text:style-name="P10"/>
      <text:p text:style-name="P10"/>
      <text:p text:style-name="P12">1. Finalità del Trattamento</text:p>
      <text:p text:style-name="P10">I dati da Lei forniti verranno utilizzati allo scopo e per il fine di definire le procedure per assegnare gli incarichi del servizio di vigilanza davanti alle scuole per l'anno scolastico 2023/2024 nell'ambito di un progetto per l'inserimento di anziani in attività socialmente utili;</text:p>
      <text:p text:style-name="P10"/>
      <text:p text:style-name="P10"/>
      <text:p text:style-name="P12">2. Modalità del Trattamento</text:p>
      <text:p text:style-name="P10">La modalità con la quale verranno trattati i dati personali contemplano l'acquisizione e la conservazione cartacea delle domande sulla modulistica da noi predisposta, nonché il trattamento dei dati stessi attraverso modalità digitali ed informatiche, necessarie per la gestione del procedimento;</text:p>
      <text:p text:style-name="P10"/>
      <text:p text:style-name="P10"/>
      <text:p text:style-name="P12">3. Conferimento dei dati</text:p>
      <text:p text:style-name="P10">Il conferimento dei dati per le finalità di cui al punto 1. è obbligatorio, in quanto necessario per la verifica dei requisiti previsti per l'affidamento degli incarichi di cui trattasi: l’eventuale rifiuto dell’autorizzazione comporta l'esclusione dalla procedura.</text:p>
      <text:p text:style-name="P10">NB: </text:p>
      <text:list xml:id="list511691598182436158" text:style-name="L1">
        <text:list-item>
          <text:p text:style-name="P61">in caso di presentazione della domanda, si procedere inoltre ad acquisire d'ufficio i dati conservati presso il Casellario Giudiziale del tribunale di Trieste;</text:p>
        </text:list-item>
      </text:list>
      <text:p text:style-name="P10"/>
      <text:p text:style-name="P10"/>
      <text:p text:style-name="P12"><text:span text:style-name="T44">4. Com</text:span>unicazione e diffusione dei dati</text:p>
      <text:p text:style-name="P10">I dati forniti saranno comunicati agli altri uffici comunali che intervengono nella procedura in oggetto (Ufficio locazioni, contrati d’opera, convenzioni, Ufficio Redditi Assimilati ed Autonomi, <text:span text:style-name="T44">Ufficio Prevenzione e Protezione sui luoghi di lavoro, Medico competente).</text:span></text:p>
      <text:p text:style-name="P10"><text:span text:style-name="T44">Saranno comunicati inoltre a soggetti terzi o saranno oggetto di diffusione </text:span><text:span text:style-name="T36">solo n</text:span><text:span text:style-name="T34">ella misura strettamente prevista dall'assolvimento di obblighi di legge</text:span>.</text:p>
      <text:p text:style-name="P10"/>
      <text:p text:style-name="P10"/>
      <text:p text:style-name="P12">5. Titolare del Trattamento</text:p>
      <text:p text:style-name="P23"><text:span text:style-name="T24">Il titolare del trattamento dei dati personali è </text:span><text:span text:style-name="T13">il Comune di Trieste. Il responsabile della protezione dei dati (DPO) è il dott. Andrea Ciappeso</text:span><text:span text:style-name="T27">ni </text:span><text:span text:style-name="T13">contattabile al seguente indirizzo mail: </text:span><text:span text:style-name="T41">dpo.privacy@comune.trieste.it</text:span><text:span text:style-name="T13">. </text:span></text:p>
      <text:p text:style-name="P10"/>
      <text:p text:style-name="P10"/>
      <text:p text:style-name="P12">6. Diritti dell’interessato</text:p>
      <text:p text:style-name="P10">In ogni momento, Lei potrà esercitare, ai sensi degli articoli dal 15 al 22 del Regolamento UE n. 2016/679, il diritto di:</text:p>
      <text:p text:style-name="P10"><text:tab/>a) chiedere la conferma dell’esistenza o meno di propri dati personali;</text:p>
      <text:p text:style-name="P10"><text:tab/>b) ottenere le indicazioni circa le finalità del trattamento, le categorie dei dati personali, i <text:tab/>destinatari o le categorie di destinatari a cui i dati personali sono stati o saranno comunicati e, <text:tab/>quando possibile, il periodo di conservazione;</text:p>
      <text:p text:style-name="P10"><text:soft-page-break/><text:tab/>c) <text:s/>ottenere la rettifica e la cancellazione dei dati;</text:p>
      <text:p text:style-name="P10"><text:tab/>d) ottenere la limitazione del trattamento;</text:p>
      <text:p text:style-name="P10"><text:tab/>e) ottenere la portabilità dei dati, ossia riceverli da un titolare del trattamento, in un formato <text:tab/>strutturato, di uso comune e leggibile da dispositivo automatico, e trasmetterli ad un altro <text:tab/>titolare del trattamento senza impedimenti;</text:p>
      <text:p text:style-name="P10"><text:tab/>f) opporsi al trattamento in qualsiasi momento ed anche nel caso di trattamento per finalità di <text:tab/>marketing diretto;</text:p>
      <text:p text:style-name="P10"><text:tab/>g) opporsi ad un processo decisionale automatizzato relativo alle persone siche, compresa la <text:tab/>profilazione.</text:p>
      <text:p text:style-name="P10"><text:tab/>h) chiedere al titolare del trattamento l’accesso ai dati personali e la rettifica o la cancellazione <text:tab/>degli stessi o la limitazione del trattamento che lo riguardano o di opporsi al loro trattamento, <text:tab/>oltre al diritto alla portabilità dei dati;</text:p>
      <text:p text:style-name="P10"><text:tab/>i) revocare il consenso in qualsiasi momento senza pregiudicare la liceità del trattamento basata <text:tab/>sul consenso prestato prima della revoca;</text:p>
      <text:p text:style-name="P10"><text:tab/>j) proporre reclamo a un’autorità di controllo.</text:p>
      <text:p text:style-name="P10"/>
      <text:p text:style-name="P23"><text:span text:style-name="T13">Può esercitare i Suoi diritti con richiesta scritta presentata all'</text:span><text:span text:style-name="T21">Ufficio Gestione Personale del Corpo di Polizia Locale, presso la Cancelleria sita al piano terra della Caserma S. Sebastiano, via Revoltella 35, </text:span><text:span text:style-name="T13"><text:s/>o inviata per posta alla sede legale del Comune di Trieste (piazza dell'Unità d'Italia, 4), o all’indirizzo mail </text:span><text:span text:style-name="T42">plts.personale@comune.trieste.it</text:span><text:span text:style-name="T43"> </text:span><text:span text:style-name="T13">o all'indirizzo PEC </text:span><text:a xlink:type="simple" xlink:href="mailto:comune.trieste@certgov.fvg.it" text:style-name="Internet_20_link" text:visited-style-name="Visited_20_Internet_20_Link"><text:span text:style-name="T13">comune.trieste@certgov.fvg.it</text:span></text:a><text:span text:style-name="T40">.</text:span></text:p>
      <text:p text:style-name="P10"/>
      <text:p text:style-name="P10"><text:span text:style-name="T13">Per tutto quanto non indicato nella presente informativa, si fa riferimento al documento “</text:span><text:span text:style-name="T26">Privacy Policy</text:span><text:span text:style-name="T13">” visionabile alla pagina intranet </text:span><text:a xlink:type="simple" xlink:href="http://amministrazionetrasparente.comune.trieste.it/altri-contenuti/privacy/" text:style-name="Internet_20_link" text:visited-style-name="Visited_20_Internet_20_Link"><text:span text:style-name="T13">http://amministrazionetrasparente.comune.trieste.it/altri-contenuti/privacy/</text:span></text:a><text:span text:style-name="T13"> del sito del Comune di Trieste. </text:span></text:p>
      <text:p text:style-name="P10"/>
      <text:p text:style-name="P10"/>
      <text:p text:style-name="P10"/>
      <text:p text:style-name="P12">Io sottoscritto/a dichiaro di aver ricevuto e letto l’informativa che precede.</text:p>
      <text:p text:style-name="P12"/>
      <text:p text:style-name="P10">Luogo_____________, data lì __________________</text:p>
      <text:p text:style-name="P10"/>
      <text:p text:style-name="P10"/>
      <text:p text:style-name="P12">Io sottoscritto/a alla luce dell’informativa ricevuta (barrare con un X):</text:p>
      <text:p text:style-name="P10"/>
      <text:p text:style-name="P10">◻<text:tab/>esprimo il consenso</text:p>
      <text:p text:style-name="P10">◻<text:tab/>NON esprimo il consenso al trattamento dei miei dati personali inclusi quelli considerati come categorie particolari di dati.</text:p>
      <text:p text:style-name="P10"/>
      <text:p text:style-name="P10"/>
      <text:p text:style-name="P10">◻<text:tab/>esprimo il consenso</text:p>
      <text:p text:style-name="P10">◻<text:tab/>NON esprimo il consenso al trattamento delle categorie particolari dei miei dati personali così come indicati nell’informativa che precede.</text:p>
      <text:p text:style-name="P10"/>
      <text:p text:style-name="P10"/>
      <text:p text:style-name="P10"/>
      <text:p text:style-name="P47">Firma</text:p>
      <text:p text:style-name="P48"/>
      <text:p text:style-name="P48"/>
      <text:p text:style-name="P48">___________________________________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ill Sans MT" style:font-name-complex="Gill Sans 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ill Sans MT" fo:font-weight="bold" style:font-weight-asian="bold" style:font-name-complex="Gill Sans 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-1.27cm" fo:margin-right="-1.097cm" fo:margin-top="0cm" fo:margin-bottom="0cm" fo:text-align="justify" style:justify-single-word="false" fo:text-indent="0cm" style:auto-text-indent="false" fo:keep-with-next="always"/>
      <style:text-properties style:font-name="Gill Sans MT" fo:font-size="11pt" fo:font-weight="bold" style:font-size-asian="11pt" style:font-weight-asian="bold" style:font-name-complex="Gill Sans M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variant="small-caps" style:font-name="Gill Sans MT" fo:font-size="10pt" fo:font-weight="bold" style:font-size-asian="10pt" style:font-weight-asian="bold" style:font-name-complex="Gill Sans MT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variant="small-caps" style:font-name="Gill Sans MT" fo:font-size="10pt" fo:font-style="italic" style:font-size-asian="10pt" style:font-style-asian="italic" style:font-name-complex="Gill Sans MT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variant="small-caps" style:font-name="Gill Sans MT" fo:font-size="9pt" fo:font-style="italic" style:font-size-asian="9pt" style:font-style-asian="italic" style:font-name-complex="Gill Sans MT" style:font-size-complex="10pt" style:font-style-complex="italic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4.128cm" fo:margin-right="0cm" fo:margin-top="0cm" fo:margin-bottom="0cm" fo:text-align="end" style:justify-single-word="false" fo:text-indent="0cm" style:auto-text-indent="false"/>
      <style:text-properties style:font-name="Gill Sans MT" fo:font-size="11pt" style:font-size-asian="11pt" style:font-name-complex="Gill Sans MT"/>
    </style:style>
    <style:style style:name="Testo_20_del_20_blocco" style:display-name="Testo del blocco" style:family="paragraph" style:parent-style-name="Standard">
      <style:paragraph-properties loext:contextual-spacing="false" fo:margin-left="-1.27cm" fo:margin-right="-1.097cm" fo:margin-top="0cm" fo:margin-bottom="0cm" fo:text-align="justify" style:justify-single-word="false" fo:text-indent="0cm" style:auto-text-indent="false"/>
      <style:text-properties style:font-name="Gill Sans MT" fo:font-size="11pt" style:font-size-asian="11pt" style:font-name-complex="Gill Sans M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Gill Sans MT" style:font-name-complex="Gill Sans M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WW8Num1z0" style:family="text">
      <style:text-properties fo:text-transform="uppercase" style:font-name="Gill Sans MT" fo:font-size="18pt" fo:letter-spacing="-0.011cm" fo:font-style="normal" fo:font-weight="normal" style:font-size-asian="18pt" style:font-style-asian="normal" style:font-weight-asian="normal" style:font-name-complex="Gill Sans M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Bullet_20_Symbols_20__28_user_29_" style:display-name="Bullet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ill Sans MT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68cm" fo:margin-bottom="0.972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ADESIONE AL “PROGETTO PER L’INSERIMENTO DI ANZIANI IN ATTIVITA’ SOCIALMENTE UTILI - 2012/2013”: </dc:title>
    <meta:initial-creator>PRODANA</meta:initial-creator>
    <meta:creation-date>2012-06-28T15:31:00</meta:creation-date>
    <dc:date>2025-07-03T09:48:40.44</dc:date>
    <meta:print-date>2024-09-02T14:35:02.920000000</meta:print-date>
    <meta:editing-cycles>99</meta:editing-cycles>
    <meta:editing-duration>PT9H51M43S</meta:editing-duration>
    <meta:generator>OpenOffice/4.1.15$Win32 OpenOffice.org_project/4115m2$Build-9813</meta:generator>
    <meta:document-statistic meta:table-count="3" meta:image-count="0" meta:object-count="0" meta:page-count="5" meta:paragraph-count="89" meta:word-count="1257" meta:character-count="8727"/>
    <dc:creator>DOMIZIANA VISNOVIC</dc:creator>
  </office:meta>
</office:document-meta>
</file>