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" svg:font-family="Mangal"/>
    <style:font-face style:name="Wingdings" svg:font-family="Wingdings"/>
    <style:font-face style:name="GillSansMT" svg:font-family="GillSansMT" style:font-family-generic="swiss"/>
    <style:font-face style:name="Mangal1" svg:font-family="Mangal" style:font-pitch="variable"/>
    <style:font-face style:name="SimSun1" svg:font-family="SimSun" style:font-pitch="variable"/>
    <style:font-face style:name="Gill Sans MT1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"/>
    </style:style>
    <style:style style:name="P2" style:family="paragraph" style:parent-style-name="Text_20_body">
      <style:paragraph-properties fo:text-align="justify" style:justify-single-word="false"/>
      <style:text-properties style:font-name="Gill Sans MT" fo:font-size="12pt" style:text-underline-style="solid" style:text-underline-width="auto" style:text-underline-color="font-color" fo:font-weight="normal" style:font-size-asian="12pt" style:font-weight-asian="normal" style:font-name-complex="Gill Sans MT" style:font-size-complex="12pt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Gill Sans MT" fo:font-size="12pt" fo:font-weight="normal" fo:background-color="#ffffff" style:font-size-asian="12pt" style:font-weight-asian="normal" style:font-name-complex="Gill Sans MT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ill Sans MT" fo:font-size="12pt" style:text-underline-style="none" fo:font-weight="normal" style:font-size-asian="12pt" style:font-weight-asian="normal" style:font-name-complex="Gill Sans MT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Gill Sans MT" fo:font-size="12pt" style:text-underline-style="none" fo:font-weight="normal" fo:background-color="#ffffff" style:font-size-asian="12pt" style:font-weight-asian="normal" style:font-name-complex="Gill Sans MT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Gill Sans MT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Gill Sans MT" fo:font-size="12pt" fo:letter-spacing="0.021cm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10" style:family="paragraph" style:parent-style-name="Corpo_20_del_20_testo_20_2"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11" style:family="paragraph" style:parent-style-name="Corpo_20_del_20_testo_20_2">
      <style:paragraph-properties fo:line-height="115%"/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12" style:family="paragraph" style:parent-style-name="Corpo_20_del_20_testo_20_2">
      <style:paragraph-properties fo:text-align="center" style:justify-single-word="false"/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13" style:family="paragraph" style:parent-style-name="Corpo_20_del_20_testo_20_2">
      <style:paragraph-properties fo:line-height="150%"/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14" style:family="paragraph" style:parent-style-name="Corpo_20_del_20_testo_20_2">
      <style:text-properties style:font-name="Gill Sans MT" fo:font-size="12pt" fo:font-style="italic" fo:font-weight="normal" style:font-size-asian="12pt" style:font-style-asian="italic" style:font-weight-asian="normal" style:font-name-complex="Gill Sans MT" style:font-size-complex="12pt" style:font-style-complex="italic" style:font-weight-complex="normal"/>
    </style:style>
    <style:style style:name="P15" style:family="paragraph" style:parent-style-name="Corpo_20_del_20_testo_20_2">
      <style:paragraph-properties fo:text-align="center" style:justify-single-word="false"/>
      <style:text-properties style:font-name="Gill Sans MT" fo:font-size="12pt" fo:font-style="italic" fo:font-weight="normal" style:font-size-asian="12pt" style:font-style-asian="italic" style:font-weight-asian="normal" style:font-name-complex="Gill Sans MT" style:font-size-complex="12pt" style:font-style-complex="italic" style:font-weight-complex="normal"/>
    </style:style>
    <style:style style:name="P16" style:family="paragraph" style:parent-style-name="Corpo_20_del_20_testo_20_2">
      <style:paragraph-properties fo:text-align="justify" style:justify-single-word="false"/>
      <style:text-properties style:font-name="Gill Sans MT" fo:font-size="12pt" fo:font-style="italic" fo:font-weight="normal" style:font-size-asian="12pt" style:font-style-asian="italic" style:font-weight-asian="normal" style:font-name-complex="Gill Sans MT" style:font-size-complex="12pt" style:font-style-complex="italic" style:font-weight-complex="normal"/>
    </style:style>
    <style:style style:name="P17" style:family="paragraph" style:parent-style-name="Corpo_20_del_20_testo_20_2">
      <style:paragraph-properties fo:text-align="start" style:justify-single-word="false"/>
      <style:text-properties style:font-name="Gill Sans MT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P18" style:family="paragraph" style:parent-style-name="Corpo_20_del_20_testo_20_3">
      <style:paragraph-properties fo:margin-left="0cm" fo:margin-right="0cm" fo:text-align="center" style:justify-single-word="false" fo:orphans="2" fo:widows="2" fo:hyphenation-ladder-count="no-limit" fo:text-indent="9.975cm" style:auto-text-indent="false" style:writing-mode="lr-tb">
        <style:tab-stops>
          <style:tab-stop style:position="0.635cm"/>
          <style:tab-stop style:position="2.54cm"/>
        </style:tab-stops>
      </style:paragraph-properties>
      <style:text-properties style:font-name="Gill Sans MT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Corpo_20_del_20_testo_20_3" style:master-page-name="">
      <style:paragraph-properties fo:margin-left="0cm" fo:margin-right="0cm" fo:text-align="center" style:justify-single-word="false" fo:orphans="2" fo:widows="2" fo:hyphenation-ladder-count="no-limit" fo:text-indent="9.975cm" style:auto-text-indent="false" style:page-number="auto" style:writing-mode="lr-tb">
        <style:tab-stops>
          <style:tab-stop style:position="0.635cm"/>
          <style:tab-stop style:position="2.54cm"/>
        </style:tab-stops>
      </style:paragraph-properties>
      <style:text-properties style:font-name="Gill Sans MT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3">
      <style:text-properties style:font-name="Gill Sans MT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Corpo_20_del_20_testo_20_3">
      <style:paragraph-properties fo:line-height="150%"/>
      <style:text-properties style:font-name="Gill Sans MT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Corpo_20_del_20_testo_20_3">
      <style:paragraph-properties fo:line-height="150%"/>
      <style:text-properties style:font-name="Gill Sans MT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3" style:family="paragraph" style:parent-style-name="Corpo_20_del_20_testo_20_3">
      <style:text-properties style:font-name="Gill Sans MT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Corpo_20_del_20_testo_20_3">
      <style:text-properties style:font-name="Gill Sans MT" fo:font-size="12pt" style:font-size-asian="12pt" style:font-size-complex="12pt"/>
    </style:style>
    <style:style style:name="P25" style:family="paragraph" style:parent-style-name="Corpo_20_del_20_testo_20_3">
      <style:paragraph-properties fo:line-height="150%"/>
      <style:text-properties style:font-name="Gill Sans MT" fo:font-size="12pt" style:font-size-asian="12pt" style:font-size-complex="12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4.501cm" style:leader-style="solid" style:leader-text="_"/>
          <style:tab-stop style:position="10.001cm" style:leader-style="solid" style:leader-text="_"/>
          <style:tab-stop style:position="12.002cm" style:leader-style="solid" style:leader-text="_"/>
          <style:tab-stop style:position="18.503cm" style:type="right" style:leader-style="solid" style:leader-text="_"/>
        </style:tab-stops>
      </style:paragraph-properties>
      <style:text-properties style:font-name="Gill Sans MT" fo:font-size="12pt" style:text-underline-style="none" fo:font-weight="normal" style:font-size-asian="12pt" style:font-weight-asian="normal" style:font-name-complex="Gill Sans MT" style:font-size-complex="12pt" style:font-weight-complex="normal"/>
    </style:style>
    <style:style style:name="P27" style:family="paragraph" style:parent-style-name="Standard">
      <style:text-properties style:font-name="Gill Sans MT" fo:font-size="12pt" fo:letter-spacing="0.021cm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Gill Sans MT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Gill Sans MT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Gill Sans MT" fo:font-size="12pt" style:font-size-asian="12pt" style:font-name-complex="Arial" style:font-size-complex="12pt"/>
    </style:style>
    <style:style style:name="P31" style:family="paragraph" style:parent-style-name="Standard">
      <style:paragraph-properties fo:line-height="200%">
        <style:tab-stops>
          <style:tab-stop style:position="4.501cm" style:leader-style="solid" style:leader-text="_"/>
          <style:tab-stop style:position="10.001cm" style:leader-style="solid" style:leader-text="_"/>
          <style:tab-stop style:position="12.002cm" style:leader-style="solid" style:leader-text="_"/>
          <style:tab-stop style:position="18.503cm" style:type="right" style:leader-style="solid" style:leader-text="_"/>
        </style:tab-stops>
      </style:paragraph-properties>
      <style:text-properties style:font-name="Gill Sans MT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ill Sans MT" fo:font-size="12pt" fo:font-style="italic" fo:font-weight="normal" style:font-size-asian="12pt" style:font-style-asian="italic" style:font-weight-asian="normal" style:font-name-complex="Gill Sans MT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name-complex="Arial"/>
    </style:style>
    <style:style style:name="P34" style:family="paragraph" style:parent-style-name="Standard">
      <style:paragraph-properties fo:margin-left="8.8cm" fo:margin-right="0cm" fo:text-align="justify" style:justify-single-word="false" fo:text-indent="0cm" style:auto-text-indent="false"/>
      <style:text-properties style:font-name="Gill Sans MT" fo:font-size="12pt" style:text-underline-style="none" fo:font-weight="bold" style:font-size-asian="12pt" style:font-weight-asian="bold" style:font-name-complex="Gill Sans MT" style:font-size-complex="12pt"/>
    </style:style>
    <style:style style:name="P35" style:family="paragraph" style:parent-style-name="Standard">
      <style:paragraph-properties fo:margin-left="8.8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Gill Sans MT" fo:font-size="12pt" fo:font-style="italic" fo:font-weight="bold" style:font-name-asian="GillSansMT" style:font-size-asian="12pt" style:font-style-asian="italic" style:font-weight-asian="bold" style:font-name-complex="GillSansMT" style:font-size-complex="12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8.8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Gill Sans MT" fo:font-size="12pt" fo:font-style="italic" style:text-underline-style="none" fo:font-weight="bold" style:font-name-asian="GillSansMT" style:font-size-asian="12pt" style:font-style-asian="italic" style:font-weight-asian="bold" style:font-name-complex="GillSansMT" style:font-size-complex="12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8.8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ill Sans MT" fo:font-size="12pt" fo:language="it" fo:country="IT" fo:font-style="italic" style:text-underline-style="none" fo:font-weight="bold" style:font-name-asian="Times New Roman" style:font-size-asian="12pt" style:language-asian="zh" style:country-asian="CN" style:font-style-asian="italic" style:font-weight-asian="bold" style:font-name-complex="Gill Sans MT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6.244cm" fo:margin-right="0cm" fo:text-indent="1.249cm" style:auto-text-indent="false"/>
      <style:text-properties style:font-name="Gill Sans MT" fo:font-size="12pt" fo:font-style="italic" style:text-underline-style="none" fo:font-weight="bold" style:font-name-asian="GillSansMT" style:font-size-asian="12pt" style:font-style-asian="italic" style:font-weight-asian="bold" style:font-name-complex="Arial" style:font-size-complex="12pt" style:font-style-complex="italic" style:font-weight-complex="bold"/>
    </style:style>
    <style:style style:name="P39" style:family="paragraph" style:parent-style-name="Standard">
      <style:paragraph-properties fo:margin-left="6.244cm" fo:margin-right="0cm" fo:text-indent="1.249cm" style:auto-text-indent="false"/>
      <style:text-properties fo:font-size="12pt" style:font-size-asian="12pt"/>
    </style:style>
    <style:style style:name="P40" style:family="paragraph" style:parent-style-name="Standard">
      <style:paragraph-properties fo:margin-top="0.199cm" fo:margin-bottom="0cm" fo:line-height="200%" fo:text-align="center" style:justify-single-word="false">
        <style:tab-stops>
          <style:tab-stop style:position="4.501cm" style:leader-style="solid" style:leader-text="_"/>
          <style:tab-stop style:position="10.001cm" style:leader-style="solid" style:leader-text="_"/>
          <style:tab-stop style:position="12.002cm" style:leader-style="solid" style:leader-text="_"/>
          <style:tab-stop style:position="18.503cm" style:type="right" style:leader-style="solid" style:leader-text="_"/>
        </style:tab-stops>
      </style:paragraph-properties>
      <style:text-properties style:font-name="Gill Sans MT" fo:font-size="16pt" fo:letter-spacing="0.021cm" fo:font-weight="normal" fo:background-color="transparent" style:font-size-asian="16pt" style:font-weight-asian="normal" style:font-name-complex="Arial1" style:font-size-complex="16pt" style:font-weight-complex="normal"/>
    </style:style>
    <style:style style:name="P41" style:family="paragraph" style:parent-style-name="Corpo_20_del_20_testo_20_3">
      <style:paragraph-properties fo:line-height="150%" fo:break-before="page"/>
      <style:text-properties style:font-name="Gill Sans MT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text-align="justify" style:justify-single-word="false" fo:break-before="page"/>
      <style:text-properties style:font-name="Gill Sans MT" fo:font-size="12pt" fo:letter-spacing="0.021cm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43" style:family="paragraph" style:parent-style-name="Heading_20_4" style:list-style-name="">
      <style:paragraph-properties fo:text-align="center" style:justify-single-word="false"/>
      <style:text-properties style:font-name="Gill Sans MT" fo:font-size="14pt" style:font-size-asian="14pt" style:font-size-complex="14pt"/>
    </style:style>
    <style:style style:name="P44" style:family="paragraph" style:parent-style-name="Heading_20_4" style:list-style-name="">
      <style:paragraph-properties fo:text-align="center" style:justify-single-word="false"/>
      <style:text-properties style:use-window-font-color="true" style:font-name="Gill Sans MT" fo:font-size="14pt" fo:language="it" fo:country="IT" style:text-underline-style="none" fo:font-weight="bold" style:font-name-asian="Times New Roman" style:font-size-asian="14pt" style:language-asian="zh" style:country-asian="CN" style:font-weight-asian="bold" style:font-name-complex="Gill Sans MT" style:font-size-complex="14pt" style:language-complex="ar" style:country-complex="SA" style:font-weight-complex="bold"/>
    </style:style>
    <style:style style:name="P45" style:family="paragraph" style:parent-style-name="Heading_20_4" style:list-style-name="" style:master-page-name="Standard">
      <style:paragraph-properties fo:text-align="center" style:justify-single-word="false" style:page-number="auto"/>
      <style:text-properties style:font-name="Gill Sans MT"/>
    </style:style>
    <style:style style:name="P46" style:family="paragraph" style:parent-style-name="Standard">
      <style:paragraph-properties fo:text-align="justify" style:justify-single-word="false"/>
      <style:text-properties style:font-name="Gill Sans MT" fo:font-size="12pt" fo:font-style="italic" style:font-size-asian="12pt" style:font-style-asian="italic" style:font-name-complex="Arial" style:font-size-complex="12pt" style:font-style-complex="italic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Gill Sans MT" fo:font-size="12pt" fo:font-style="normal" style:font-size-asian="12pt" style:font-style-asian="normal" style:font-name-complex="Arial" style:font-size-complex="12pt" style:font-style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Gill Sans MT" fo:font-size="12pt" style:font-size-asian="12pt" style:font-name-complex="Arial" style:font-size-complex="12pt"/>
    </style:style>
    <style:style style:name="P49" style:family="paragraph" style:parent-style-name="Standard" style:list-style-name="WW8Num3">
      <style:text-properties style:font-name="Gill Sans MT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50" style:family="paragraph" style:parent-style-name="Corpo_20_del_20_testo_20_3" style:list-style-name="WW8Num3">
      <style:text-properties style:font-name="Gill Sans MT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Corpo_20_del_20_testo_20_3" style:list-style-name="WW8Num3">
      <style:text-properties style:font-name="Gill Sans MT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52" style:family="paragraph" style:parent-style-name="Corpo_20_del_20_testo_20_2" style:list-style-name="L1">
      <style:paragraph-properties fo:line-height="200%" fo:text-align="start" style:justify-single-word="false"/>
      <style:text-properties style:font-name="Gill Sans MT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T1" style:family="text">
      <style:text-properties style:use-window-font-color="true" style:font-name="Gill Sans MT" fo:language="it" fo:country="IT" fo:font-style="italic" fo:font-weight="bold" style:font-name-asian="Times New Roman" style:language-asian="zh" style:country-asian="CN" style:font-style-asian="italic" style:font-weight-asian="bold" style:font-name-complex="Gill Sans MT" style:font-size-complex="12pt" style:language-complex="ar" style:country-complex="SA" style:font-style-complex="italic" style:font-weight-complex="bold" loext:opacity="0%"/>
    </style:style>
    <style:style style:name="T2" style:family="text">
      <style:text-properties style:use-window-font-color="true" style:font-name="Gill Sans MT" fo:language="it" fo:country="IT" fo:font-style="italic" fo:font-weight="bold" style:font-name-asian="GillSansMT" style:language-asian="zh" style:country-asian="CN" style:font-style-asian="italic" style:font-weight-asian="bold" style:font-name-complex="GillSansMT" style:font-size-complex="12pt" style:language-complex="ar" style:country-complex="SA" style:font-style-complex="italic" style:font-weight-complex="bold" loext:opacity="0%"/>
    </style:style>
    <style:style style:name="T3" style:family="text">
      <style:text-properties style:use-window-font-color="true" fo:language="it" fo:country="IT" style:font-name-asian="Times New Roman" style:language-asian="zh" style:country-asian="CN" style:font-name-complex="Gill Sans MT" style:language-complex="ar" style:country-complex="SA" loext:opacity="0%"/>
    </style:style>
    <style:style style:name="T4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font-name-complex="Gill Sans MT" style:language-complex="ar" style:country-complex="SA" loext:opacity="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ff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Gill Sans MT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name-complex="Gill Sans MT" style:font-weight-complex="normal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fo:font-weight="normal" fo:background-color="#ffffff" style:font-weight-asian="normal" style:font-name-complex="Gill Sans MT" style:font-weight-complex="normal" loext:char-shading-value="0"/>
    </style:style>
    <style:style style:name="T17" style:family="text">
      <style:text-properties fo:font-weight="normal" fo:background-color="#ffffff" style:font-weight-asian="normal" style:font-name-complex="Arial" style:font-weight-complex="normal" loext:char-shading-value="0"/>
    </style:style>
    <style:style style:name="T18" style:family="text">
      <style:text-properties fo:font-weight="normal" style:font-weight-asian="normal" style:font-name-complex="Gill Sans MT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letter-spacing="0.021cm" style:font-name-complex="Arial1"/>
    </style:style>
    <style:style style:name="T21" style:family="text">
      <style:text-properties fo:letter-spacing="0.021cm" fo:background-color="transparent" style:font-name-complex="Arial1" loext:char-shading-value="0"/>
    </style:style>
    <style:style style:name="T22" style:family="text">
      <style:text-properties style:font-name="Wingdings1" fo:letter-spacing="0.021cm" style:font-name-asian="Wingdings2" style:font-name-complex="Wingdings2"/>
    </style:style>
    <style:style style:name="T23" style:family="text">
      <style:text-properties style:font-name="Wingdings1" fo:letter-spacing="0.021cm" fo:background-color="transparent" style:font-name-asian="Wingdings2" style:font-name-complex="Wingdings2" loext:char-shading-value="0"/>
    </style:style>
    <style:style style:name="T24" style:family="text">
      <style:text-properties fo:font-style="normal" fo:font-weight="normal" style:font-style-asian="normal" style:font-weight-asian="normal" style:font-name-complex="Gill Sans MT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4pt" style:text-underline-style="none" fo:font-weight="bold" style:font-size-asian="14pt" style:font-weight-asian="bold" style:font-name-complex="Gill Sans MT" style:font-size-complex="14pt" style:font-weight-complex="bold"/>
    </style:style>
    <style:style style:name="T27" style:family="text">
      <style:text-properties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font-size="14pt" style:text-underline-style="none" fo:font-weight="normal" style:font-size-asian="14pt" style:font-weight-asian="normal" style:font-name-complex="Gill Sans MT" style:font-size-complex="14pt" style:font-weight-complex="normal"/>
    </style:style>
    <style:style style:name="T29" style:family="text">
      <style:text-properties fo:font-size="14pt" style:text-underline-style="none" fo:font-weight="normal" style:font-size-asian="14pt" style:font-weight-asian="normal" style:font-name-complex="Arial" style:font-size-complex="14pt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4"><text:span text:style-name="T26">DOMANDA</text:span><text:span text:style-name="T28"> </text:span><text:span text:style-name="T29">per l’</text:span><text:span text:style-name="T27">AUTORIZZAZIONE D'USO</text:span><text:span text:style-name="T29"> <text:s/></text:span></text:h>
      <text:h text:style-name="P43" text:outline-level="4"><text:span text:style-name="T15">dello </text:span><text:span text:style-name="T8">STADIO <text:s/>"</text:span><text:span text:style-name="T8">N. ROCCO</text:span><text:span text:style-name="T8">"</text:span></text:h>
      <text:h text:style-name="P44" text:outline-level="4">per <text:span text:style-name="T7">SINGOLI EVENTI/MANIFESTAZIONI</text:span></text:h>
      <text:p text:style-name="P33"/>
      <text:p text:style-name="P33"/>
      <text:p text:style-name="P39"><text:span text:style-name="T1"><text:tab/>Al </text:span><text:span text:style-name="T2">Comune di Trieste</text:span></text:p>
      <text:p text:style-name="P35">Dip. Servizi Finanziari, Tributi, Partecipazioni, Attività Economiche </text:p>
      <text:p text:style-name="P35">Gestione Strutture Sportive e Balneari</text:p>
      <text:p text:style-name="P36">PO Gestione Impianti Sportivi</text:p>
      <text:p text:style-name="P37">Passo Costanzi, 1 – 34121 Trieste</text:p>
      <text:p text:style-name="P37"/>
      <text:p text:style-name="P38"><text:span text:style-name="T3"><text:tab/></text:span><text:span text:style-name="T4">PEC: comune.trieste@certgov.fvg.it</text:span></text:p>
      <text:p text:style-name="P34"/>
      <text:p text:style-name="P27"/>
      <text:p text:style-name="P7"><text:span text:style-name="T9">Il /La presidente (o legale rappresentante)/il/la Dirigente Scolastico/a</text:span><text:span text:style-name="T14"> (nome e cognome)</text:span></text:p>
      <text:p text:style-name="P5"/>
      <text:p text:style-name="P6">________________________________________________________________________________</text:p>
      <text:p text:style-name="P2"/>
      <text:p text:style-name="P7"><text:span text:style-name="T9">dell’Associazione/Ente/Società/Istituto Scolastico</text:span><text:span text:style-name="T14"> (</text:span><text:span text:style-name="T16">indicare la denominazione esatta, la ragione sociale)</text:span></text:p>
      <text:p text:style-name="P4"/>
      <text:p text:style-name="P6">________________________________________________________________________________</text:p>
      <text:p text:style-name="P5"/>
      <text:p text:style-name="P2">codice fiscale______________________________________________________________________</text:p>
      <text:p text:style-name="P5"/>
      <text:p text:style-name="P2">partita IVA_______________________________________________________________________</text:p>
      <text:p text:style-name="P5"/>
      <text:p text:style-name="P2">sede legale _______________________________________________________________________</text:p>
      <text:p text:style-name="P5"/>
      <text:p text:style-name="P7"><text:span text:style-name="T9">recapito telefonico</text:span><text:span text:style-name="T14"> </text:span><text:span text:style-name="T9">dell'Associazione</text:span><text:span text:style-name="T14">: ____________________________________________________</text:span></text:p>
      <text:p text:style-name="P5"/>
      <text:p text:style-name="P2">e mail<text:span text:style-name="T13">: ___________________________________________________________________________</text:span></text:p>
      <text:p text:style-name="P2"/>
      <text:p text:style-name="P7"><text:span text:style-name="T9">PEC</text:span><text:span text:style-name="T14">: ____________________________________________________________________________</text:span></text:p>
      <text:p text:style-name="P5"/>
      <text:p text:style-name="P31"><text:span text:style-name="T20">Iscritta al RAS <text:s text:c="14"/></text:span><text:span text:style-name="T22"></text:span><text:span text:style-name="T20"> SI <text:s text:c="2"/></text:span><text:span text:style-name="T22"></text:span><text:span text:style-name="T20"> NO</text:span></text:p>
      <text:p text:style-name="P26"><text:span text:style-name="T21">Iscritta al RUNTS <text:s text:c="9"/></text:span><text:span text:style-name="T23"></text:span><text:span text:style-name="T21"> SI <text:s text:c="2"/></text:span><text:span text:style-name="T23"></text:span><text:span text:style-name="T21"> NO</text:span></text:p>
      <text:p text:style-name="P2">Recapito telefonico del Presidente (o legale rappresentante)/Dirigente Scolastico</text:p>
      <text:p text:style-name="P5"/>
      <text:p text:style-name="P5">_________________________________________________________________________________</text:p>
      <text:p text:style-name="P5"/>
      <text:p text:style-name="P8"><text:span text:style-name="T18">Nominativo e recapito telefonico dell’</text:span><text:span text:style-name="T9">incaricato del mantenimento dei rapporti</text:span><text:span text:style-name="T14"> t</text:span><text:span text:style-name="T18">ra l'Associazione/Istituto Scolastico e il Comune: </text:span></text:p>
      <text:p text:style-name="P3"/>
      <text:p text:style-name="P6">____________________________________________________________________________</text:p>
      <text:p text:style-name="P3"/>
      <text:p text:style-name="P11">Nominativo e recapito telefonico della <text:span text:style-name="T7">persona incaricata ad effettuare i pagamenti delle fatture</text:span> emesse per l’utilizzo dell'impianto sportivo:</text:p>
      <text:p text:style-name="P11"/>
      <text:p text:style-name="P9">_________________________________________________________________________</text:p>
      <text:p text:style-name="P42"/>
      <text:p text:style-name="P40">C H I E D E</text:p>
      <text:p text:style-name="P29">l’autorizzazione per l’utilizzo dello Stadio “N. Rocco”:</text:p>
      <text:p text:style-name="P29"/>
      <text:p text:style-name="P29">nella/e GIORNATA/E ________________________________________________________________</text:p>
      <text:p text:style-name="P29"/>
      <text:p text:style-name="P29">nei seguenti ORARI __________________________________________________________________</text:p>
      <text:p text:style-name="P29"/>
      <text:p text:style-name="P29">eventuale giornata di RECUPERO (in caso di maltempo)________________________________________</text:p>
      <text:p text:style-name="P28"/>
      <text:p text:style-name="P29"><text:span text:style-name="T24">dei seguenti spazi</text:span><text:span text:style-name="T24">:____________________________________________________________________</text:span></text:p>
      <text:p text:style-name="P30"/>
      <text:p text:style-name="P29">per l’effettuazione di: <text:span text:style-name="T5"><text:s/>(NOME dell'EVENTO E breve DESCRIZIONE)</text:span></text:p>
      <text:p text:style-name="P46"/>
      <text:p text:style-name="P10">_________________________________________________________________________________</text:p>
      <text:p text:style-name="P10"/>
      <text:p text:style-name="P10">_________________________________________________________________________________</text:p>
      <text:p text:style-name="P10"/>
      <text:p text:style-name="P10">_________________________________________________________________________________</text:p>
      <text:p text:style-name="P10"/>
      <text:p text:style-name="P10">_________________________________________________________________________________</text:p>
      <text:p text:style-name="P10"/>
      <text:p text:style-name="P16">_________________________________________________________________________________________</text:p>
      <text:p text:style-name="P32"/>
      <text:p text:style-name="P14"/>
      <text:p text:style-name="P12">DICHIARA</text:p>
      <text:p text:style-name="P15">(barrare la casella prevista)</text:p>
      <text:p text:style-name="P17"/>
      <text:p text:style-name="P17"/>
      <text:list xml:id="list4123045005424204530" text:style-name="L1">
        <text:list-header>
          <text:p text:style-name="P52"><text:span text:style-name="T11"> </text:span>numero di atleti/alunni/ partecipanti: __________</text:p>
          <text:p text:style-name="P47"><text:span text:style-name="T11"> </text:span>la presenza di pubblico fino a 100 persone;</text:p>
          <text:p text:style-name="P47"><text:span text:style-name="T11"> </text:span>la presenza di pubblico oltre a 100 persone;</text:p>
          <text:p text:style-name="P48"><text:span text:style-name="T12"> </text:span><text:span text:style-name="T25">l’assenza di pubblico</text:span></text:p>
        </text:list-header>
      </text:list>
      <text:p text:style-name="P13"/>
      <text:p text:style-name="P25"><text:span text:style-name="T19">La/Lo scrivente segnala il nominativo –</text:span><text:span text:style-name="T15"> con relativi dati anagrafici, residenziali e recapito telefonico </text:span><text:span text:style-name="T19">– della </text:span><text:span text:style-name="T10">persona incaricata del mantenimento delle condizioni di sicurezza</text:span><text:span text:style-name="T19"> nell’impianto utilizzato, durante lo svolgimento degli allenamenti e delle gare, ai sensi del D.M. 18.3.1996, così come integrato e modificato dal D.M.I</text:span><text:span text:style-name="T17">. 6/6/2005_____________________________________________________________________</text:span></text:p>
      <text:p text:style-name="P22"/>
      <text:p text:style-name="P25"><text:span text:style-name="T17">La/lo scrivente segnala </text:span><text:span text:style-name="T19">anche il </text:span><text:span text:style-name="T10">nominativo</text:span><text:span text:style-name="T19"> – <text:s/>correlato da dati anagrafici, residenziali e da un recapito telefonico - </text:span><text:span text:style-name="T10">di un sostituto</text:span><text:span text:style-name="T19">, in caso di impedimento del titolare</text:span></text:p>
      <text:p text:style-name="P21">_________________________________________________________________________________</text:p>
      <text:p text:style-name="P41"/>
      <text:p text:style-name="P20">Si allegano alla presente:</text:p>
      <text:p text:style-name="P24"/>
      <text:list xml:id="list1942420267495575404" text:style-name="WW8Num3">
        <text:list-item>
          <text:p text:style-name="P50"><text:span text:style-name="T6">(solo per le Associazioni/Società) </text:span>dichiarazione di affiliazione o riaffiliazione (oppure la relativa richiesta) alla Federazione;</text:p>
        </text:list-item>
        <text:list-item>
          <text:p text:style-name="P50">atto costitutivo, statuto, composizione degli organi direttivi;</text:p>
        </text:list-item>
        <text:list-item>
          <text:p text:style-name="P49">contratto assicurativo RC <text:s/>in corso di validità per eventuali danni causati all’interno dell’impianto sportivo;</text:p>
        </text:list-item>
        <text:list-item>
          <text:p text:style-name="P51">indicazione del personale in possesso di attestati di primo soccorso, antincendio e BLSD; </text:p>
        </text:list-item>
        <text:list-item>
          <text:p text:style-name="P51">documento d’identità del sottoscrittore;</text:p>
        </text:list-item>
        <text:list-item>
          <text:p text:style-name="P49">informativa sulla protezione dei dati firmata per presa visione;</text:p>
        </text:list-item>
        <text:list-item>
          <text:p text:style-name="P51">autorizzazione di Polizia (solo per le Associazioni/Società che effettuano un campionato nell'impianto richiesto con afflusso di pubblico a pagamento- vd moduli pubblicati)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Data ______________________</text:p>
      <text:p text:style-name="P20"/>
      <text:p text:style-name="P19">IL/LA <text:s/>PRESIDENTE (o legale rappr.te)</text:p>
      <text:p text:style-name="P18">IL/LA <text:s/>DIRIGENTE SCOLASTICO/A</text:p>
      <text:p text:style-name="P18"/>
      <text:p text:style-name="P18"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" svg:font-family="Mangal"/>
    <style:font-face style:name="Wingdings" svg:font-family="Wingdings"/>
    <style:font-face style:name="GillSansMT" svg:font-family="GillSansMT" style:font-family-generic="swiss"/>
    <style:font-face style:name="Mangal1" svg:font-family="Mangal" style:font-pitch="variable"/>
    <style:font-face style:name="SimSun1" svg:font-family="SimSun" style:font-pitch="variable"/>
    <style:font-face style:name="Gill Sans MT1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ill Sans MT" fo:font-size="12pt" fo:language="it" fo:country="IT" style:font-name-asian="Times New Roman" style:font-size-asian="12pt" style:language-asian="zh" style:country-asian="CN" style:font-name-complex="Gill Sans M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ill Sans MT" fo:font-style="italic" fo:font-weight="normal" style:font-style-asian="italic" style:font-weight-asian="normal" style:font-name-complex="Gill Sans MT" style:font-style-complex="italic" style:font-weight-complex="normal"/>
    </style:style>
    <style:style style:name="WW8Num3z0" style:family="text">
      <style:text-properties fo:font-size="11pt" fo:font-weight="normal" style:font-size-asian="11pt" style:font-weight-asian="normal" style:font-name-complex="Arial" style:font-weight-complex="norm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Gill Sans MT1" fo:font-size="12pt" fo:font-weight="normal" style:font-name-complex="Arial1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SIMILE DI DOMANDA</dc:title>
    <meta:initial-creator>BRAICOM</meta:initial-creator>
    <meta:editing-cycles>34</meta:editing-cycles>
    <meta:editing-duration>P2DT2H45M31S</meta:editing-duration>
    <meta:generator>OpenOffice/4.1.13$Win32 OpenOffice.org_project/4113m1$Build-9810</meta:generator>
    <dc:date>2025-02-14T10:53:38.85</dc:date>
    <dc:creator>Katia  Bellotto</dc:creator>
    <meta:document-statistic meta:table-count="0" meta:image-count="0" meta:object-count="0" meta:page-count="3" meta:paragraph-count="61" meta:word-count="401" meta:character-count="4456"/>
  </office:meta>
</office:document-meta>
</file>